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 style:font-pitch="variable"/>
    <style:font-face style:name="Segoe UI" svg:font-family="'Segoe UI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automatic-styles>
    <style:style style:name="Таблица1" style:family="table">
      <style:table-properties style:width="17.48cm" fo:margin-left="0cm" fo:margin-top="0cm" fo:margin-bottom="0cm" table:align="left" style:writing-mode="page"/>
    </style:style>
    <style:style style:name="Таблица1.A" style:family="table-column">
      <style:table-column-properties style:column-width="8.74cm"/>
    </style:style>
    <style:style style:name="Таблица1.B" style:family="table-column">
      <style:table-column-properties style:column-width="8.7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49cm" fo:margin-left="0cm" fo:margin-top="0cm" fo:margin-bottom="0cm" table:align="left" style:writing-mode="page"/>
    </style:style>
    <style:style style:name="Таблица2.A" style:family="table-column">
      <style:table-column-properties style:column-width="8.243cm"/>
    </style:style>
    <style:style style:name="Таблица2.B" style:family="table-column">
      <style:table-column-properties style:column-width="0.628cm"/>
    </style:style>
    <style:style style:name="Таблица2.C" style:family="table-column">
      <style:table-column-properties style:column-width="8.779cm"/>
    </style:style>
    <style:style style:name="Таблица2.1" style:family="table-row">
      <style:table-row-properties style:min-row-height="0.815cm" fo:keep-together="auto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3" style:family="table">
      <style:table-properties style:width="18.05cm" fo:margin-left="0.004cm" fo:margin-top="0cm" fo:margin-bottom="0cm" table:align="left" style:writing-mode="page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7.758cm"/>
    </style:style>
    <style:style style:name="Таблица3.C" style:family="table-column">
      <style:table-column-properties style:column-width="3.408cm"/>
    </style:style>
    <style:style style:name="Таблица3.D" style:family="table-column">
      <style:table-column-properties style:column-width="2.886cm"/>
    </style:style>
    <style:style style:name="Таблица3.E" style:family="table-column">
      <style:table-column-properties style:column-width="2.9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style:vertical-align="middle"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padding="0.097cm" fo:border-left="0.25pt solid #000000" fo:border-right="none" fo:border-top="none" fo:border-bottom="0.25pt solid #000000"/>
    </style:style>
    <style:style style:name="Таблица3.D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A3" style:family="table-cell">
      <style:table-cell-properties fo:padding="0.097cm" fo:border-left="0.25pt solid #000000" fo:border-right="none" fo:border-top="none" fo:border-bottom="0.25pt solid #000000"/>
    </style:style>
    <style:style style:name="Таблица3.B3" style:family="table-cell">
      <style:table-cell-properties fo:padding="0.097cm" fo:border-left="0.25pt solid #000000" fo:border-right="none" fo:border-top="none" fo:border-bottom="0.25pt solid #000000"/>
    </style:style>
    <style:style style:name="Таблица3.C3" style:family="table-cell">
      <style:table-cell-properties fo:padding="0.097cm" fo:border-left="0.25pt solid #000000" fo:border-right="none" fo:border-top="none" fo:border-bottom="0.25pt solid #000000"/>
    </style:style>
    <style:style style:name="Таблица3.D3" style:family="table-cell">
      <style:table-cell-properties fo:padding="0.097cm" fo:border-left="0.25pt solid #000000" fo:border-right="none" fo:border-top="none" fo:border-bottom="0.25pt solid #000000"/>
    </style:style>
    <style:style style:name="Таблица3.E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7.99cm" fo:margin-left="0cm" fo:margin-top="0cm" fo:margin-bottom="0cm" table:align="left" style:writing-mode="page"/>
    </style:style>
    <style:style style:name="Таблица4.A" style:family="table-column">
      <style:table-column-properties style:column-width="8.564cm"/>
    </style:style>
    <style:style style:name="Таблица4.B" style:family="table-column">
      <style:table-column-properties style:column-width="0.667cm"/>
    </style:style>
    <style:style style:name="Таблица4.C" style:family="table-column">
      <style:table-column-properties style:column-width="8.75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none"/>
    </style:style>
    <style:style style:name="Таблица4.2" style:family="table-row">
      <style:table-row-properties style:min-row-height="0.829cm" fo:keep-together="auto"/>
    </style:style>
    <style:style style:name="Таблица5" style:family="table">
      <style:table-properties style:width="17.99cm" fo:margin-left="0cm" fo:margin-top="0cm" fo:margin-bottom="0cm" table:align="left" style:writing-mode="page"/>
    </style:style>
    <style:style style:name="Таблица5.A" style:family="table-column">
      <style:table-column-properties style:column-width="8.564cm"/>
    </style:style>
    <style:style style:name="Таблица5.B" style:family="table-column">
      <style:table-column-properties style:column-width="0.667cm"/>
    </style:style>
    <style:style style:name="Таблица5.C" style:family="table-column">
      <style:table-column-properties style:column-width="8.75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8.498cm" style:type="center"/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 style:writing-mode="lr-tb"/>
    </style:style>
    <style:style style:name="P3" style:family="paragraph" style:parent-style-name="List_20_Paragraph" style:list-style-name="WWNum1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4.292cm"/>
          <style:tab-stop style:position="4.538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251cm"/>
          <style:tab-stop style:position="1.998cm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998cm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998cm"/>
        </style:tab-stops>
      </style:paragraph-properties>
      <style:text-properties fo:font-size="10.5pt" style:font-size-asian="10.5pt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98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" style:family="paragraph" style:parent-style-name="Standard" style:list-style-name="WWNum2">
      <style:paragraph-properties fo:text-align="justify" style:justify-single-word="false" style:writing-mode="lr-tb">
        <style:tab-stops>
          <style:tab-stop style:position="1.998cm"/>
        </style:tab-stops>
      </style:paragraph-properties>
    </style:style>
    <style:style style:name="P11" style:family="paragraph" style:parent-style-name="Standard_20__28_user_29_">
      <style:paragraph-properties style:writing-mode="lr-tb"/>
    </style:style>
    <style:style style:name="P12" style:family="paragraph" style:parent-style-name="Standard_20__28_user_29_">
      <style:paragraph-properties fo:margin-left="-0.206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13" style:family="paragraph" style:parent-style-name="Standard_20__28_user_29_">
      <style:paragraph-properties fo:text-align="start" style:justify-single-word="false" fo:orphans="0" fo:widows="0" style:writing-mode="lr-tb"/>
    </style:style>
    <style:style style:name="P14" style:family="paragraph" style:parent-style-name="Standard_20__28_user_29_">
      <style:paragraph-properties fo:text-align="start" style:justify-single-word="false" style:writing-mode="lr-tb"/>
    </style:style>
    <style:style style:name="P15" style:family="paragraph" style:parent-style-name="Standard_20__28_user_29_">
      <style:paragraph-properties fo:margin-left="0cm" fo:margin-right="0cm" fo:text-align="start" style:justify-single-word="false" fo:text-indent="1cm" style:auto-text-indent="false" style:writing-mode="lr-tb"/>
    </style:style>
    <style:style style:name="P16" style:family="paragraph" style:parent-style-name="Standard_20__28_user_29_">
      <style:paragraph-properties fo:margin-top="0cm" fo:margin-bottom="0cm" style:contextual-spacing="false" fo:text-align="center" style:justify-single-word="false" style:writing-mode="lr-tb"/>
    </style:style>
    <style:style style:name="P17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writing-mode="lr-tb"/>
    </style:style>
    <style:style style:name="P18" style:family="paragraph" style:parent-style-name="Standard_20__28_user_29_">
      <style:paragraph-properties fo:margin-top="0cm" fo:margin-bottom="0cm" style:contextual-spacing="false" fo:text-align="end" style:justify-single-word="false" fo:orphans="0" fo:widows="0" style:writing-mode="lr-tb"/>
    </style:style>
    <style:style style:name="P19" style:family="paragraph" style:parent-style-name="Standard_20__28_user_29_">
      <style:paragraph-properties fo:text-align="end" style:justify-single-word="false" fo:break-before="page" style:writing-mode="lr-tb"/>
    </style:style>
    <style:style style:name="P20" style:family="paragraph" style:parent-style-name="Standard_20__28_user_29_">
      <style:paragraph-properties fo:text-align="end" style:justify-single-word="false" style:writing-mode="lr-tb"/>
    </style:style>
    <style:style style:name="P21" style:family="paragraph" style:parent-style-name="Standard_20__28_user_29_">
      <style:paragraph-properties fo:text-align="start" style:justify-single-word="false" style:writing-mode="lr-tb"/>
      <style:text-properties style:font-name="PT Astra Serif" fo:font-size="10.5pt" style:font-size-asian="10.5pt" style:font-name-complex="Times New Roman1"/>
    </style:style>
    <style:style style:name="P22" style:family="paragraph" style:parent-style-name="Standard_20__28_user_29_">
      <style:paragraph-properties fo:text-align="start" style:justify-single-word="false" fo:orphans="0" fo:widows="0" style:writing-mode="lr-tb"/>
      <style:text-properties style:font-name="PT Astra Serif" fo:font-size="10.5pt" style:font-size-asian="10.5pt" style:font-name-complex="Times New Roman1"/>
    </style:style>
    <style:style style:name="P23" style:family="paragraph" style:parent-style-name="Standard_20__28_user_29_">
      <style:paragraph-properties style:writing-mode="lr-tb"/>
      <style:text-properties style:font-name="PT Astra Serif" fo:font-size="10.5pt" style:font-size-asian="10.5pt" style:font-name-complex="Times New Roman1"/>
    </style:style>
    <style:style style:name="P24" style:family="paragraph" style:parent-style-name="Standard_20__28_user_29_">
      <style:paragraph-properties fo:orphans="0" fo:widows="0" style:writing-mode="lr-tb"/>
      <style:text-properties style:font-name="PT Astra Serif" fo:font-size="10.5pt" style:font-size-asian="10.5pt" style:font-name-complex="Times New Roman1"/>
    </style:style>
    <style:style style:name="P25" style:family="paragraph" style:parent-style-name="Standard_20__28_user_29_">
      <style:paragraph-properties fo:orphans="0" fo:widows="0" style:writing-mode="lr-tb"/>
      <style:text-properties style:font-name="PT Astra Serif" fo:font-size="10.5pt" style:font-name-asian="PT Astra Serif1" style:font-size-asian="10.5pt" style:font-name-complex="Times New Roman1"/>
    </style:style>
    <style:style style:name="P26" style:family="paragraph" style:parent-style-name="Standard_20__28_user_29_">
      <style:paragraph-properties fo:text-align="start" style:justify-single-word="false" fo:orphans="0" fo:widows="0" style:writing-mode="lr-tb"/>
      <style:text-properties style:font-name="PT Astra Serif" fo:font-size="10.5pt" style:font-name-asian="PT Astra Serif1" style:font-size-asian="10.5pt" style:font-name-complex="Times New Roman1"/>
    </style:style>
    <style:style style:name="P27" style:family="paragraph" style:parent-style-name="Standard_20__28_user_29_">
      <style:paragraph-properties style:writing-mode="lr-tb"/>
      <style:text-properties style:font-name="PT Astra Serif" fo:font-size="10.5pt" fo:font-weight="bold" style:font-size-asian="10.5pt" style:font-weight-asian="bold" style:font-name-complex="Times New Roman1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</style:style>
    <style:style style:name="P29" style:family="paragraph" style:parent-style-name="Standard_20__28_user_29_">
      <style:paragraph-properties fo:margin-left="0cm" fo:margin-right="0cm" fo:text-indent="1cm" style:auto-text-indent="false" style:writing-mode="lr-tb"/>
    </style:style>
    <style:style style:name="P30" style:family="paragraph" style:parent-style-name="Text_20_body" style:list-style-name="WWNum5">
      <style:paragraph-properties fo:margin-left="0cm" fo:margin-right="0cm" fo:margin-top="0cm" fo:margin-bottom="0cm" style:contextual-spacing="false" fo:text-indent="1cm" style:auto-text-indent="false" style:writing-mode="lr-tb">
        <style:tab-stops>
          <style:tab-stop style:position="1.998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cm" fo:margin-bottom="0cm" style:contextual-spacing="false" fo:text-indent="0cm" style:auto-text-indent="false" style:writing-mode="lr-tb">
        <style:tab-stops>
          <style:tab-stop style:position="4.538cm"/>
        </style:tab-stops>
      </style:paragraph-properties>
      <style:text-properties fo:font-size="10.5pt" style:font-size-asian="10.5pt" style:font-name-complex="Times New Roman1"/>
    </style:style>
    <style:style style:name="P32" style:family="paragraph" style:parent-style-name="Text_20_body_20__28_user_29_">
      <style:paragraph-properties fo:margin-top="0cm" fo:margin-bottom="0cm" style:contextual-spacing="false" style:writing-mode="lr-tb"/>
    </style:style>
    <style:style style:name="P33" style:family="paragraph" style:parent-style-name="Text_20_body_20__28_user_29_">
      <style:paragraph-properties fo:margin-top="0cm" fo:margin-bottom="0cm" style:contextual-spacing="false" style:writing-mode="lr-tb"/>
      <style:text-properties style:font-name="PT Astra Serif" fo:font-size="10.5pt" style:font-size-asian="10.5pt" style:font-name-complex="Times New Roman1"/>
    </style:style>
    <style:style style:name="P34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1.998cm"/>
        </style:tab-stops>
      </style:paragraph-properties>
      <style:text-properties style:font-name="PT Astra Serif" fo:font-size="10.5pt" style:font-size-asian="10.5pt" style:font-name-complex="Times New Roman1"/>
    </style:style>
    <style:style style:name="P35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998cm"/>
        </style:tab-stops>
      </style:paragraph-properties>
      <style:text-properties style:font-name="PT Astra Serif" fo:font-size="10.5pt" style:font-size-asian="10.5pt" style:font-name-complex="Times New Roman1"/>
    </style:style>
    <style:style style:name="P36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 style:writing-mode="lr-tb">
        <style:tab-stops>
          <style:tab-stop style:position="4.538cm"/>
        </style:tab-stops>
      </style:paragraph-properties>
      <style:text-properties style:font-name="PT Astra Serif" fo:font-size="10.5pt" style:font-size-asian="10.5pt" style:font-name-complex="Times New Roman1"/>
    </style:style>
    <style:style style:name="P37" style:family="paragraph" style:parent-style-name="Text_20_body_20__28_user_29_">
      <style:paragraph-properties fo:margin-top="0cm" fo:margin-bottom="0cm" style:contextual-spacing="false" fo:text-align="center" style:justify-single-word="false" style:writing-mode="lr-tb"/>
    </style:style>
    <style:style style:name="P38" style:family="paragraph" style:parent-style-name="Text_20_body_20__28_user_29_">
      <style:paragraph-properties fo:margin-top="0cm" fo:margin-bottom="0cm" style:contextual-spacing="false" fo:text-align="center" style:justify-single-word="false" style:writing-mode="lr-tb">
        <style:tab-stops>
          <style:tab-stop style:position="1.998cm"/>
        </style:tab-stops>
      </style:paragraph-properties>
    </style:style>
    <style:style style:name="P39" style:family="paragraph" style:parent-style-name="Text_20_body_20__28_user_29_" style:list-style-name="WWNum5">
      <style:paragraph-properties fo:margin-left="1.27cm" fo:margin-right="0cm" fo:margin-top="0cm" fo:margin-bottom="0cm" style:contextual-spacing="false" fo:text-align="center" style:justify-single-word="false" fo:text-indent="-0.63cm" style:auto-text-indent="false" style:writing-mode="lr-tb"/>
    </style:style>
    <style:style style:name="P40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1" style:family="paragraph" style:parent-style-name="Text_20_body_20__28_user_29_" style:list-style-name="WWNum1">
      <style:paragraph-properties fo:margin-left="0cm" fo:margin-right="0cm" fo:margin-top="0cm" fo:margin-bottom="0cm" style:contextual-spacing="false" fo:text-indent="1.199cm" style:auto-text-indent="false" style:writing-mode="lr-tb">
        <style:tab-stops>
          <style:tab-stop style:position="1.998cm"/>
        </style:tab-stops>
      </style:paragraph-properties>
    </style:style>
    <style:style style:name="P42" style:family="paragraph" style:parent-style-name="Text_20_body_20__28_user_29_" style:list-style-name="WWNum1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1.998cm"/>
        </style:tab-stops>
      </style:paragraph-properties>
    </style:style>
    <style:style style:name="P43" style:family="paragraph" style:parent-style-name="Text_20_body_20__28_user_29_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1.998cm"/>
        </style:tab-stops>
      </style:paragraph-properties>
    </style:style>
    <style:style style:name="P44" style:family="paragraph" style:parent-style-name="Text_20_body_20__28_user_29_" style:list-style-name="WWNum2">
      <style:paragraph-properties fo:margin-left="0cm" fo:margin-right="0cm" fo:margin-top="0cm" fo:margin-bottom="0cm" style:contextual-spacing="false" fo:text-indent="1.199cm" style:auto-text-indent="false" style:writing-mode="lr-tb">
        <style:tab-stops>
          <style:tab-stop style:position="1.998cm"/>
        </style:tab-stops>
      </style:paragraph-properties>
    </style:style>
    <style:style style:name="P45" style:family="paragraph" style:parent-style-name="Text_20_body_20__28_user_29_" style:list-style-name="WWNum2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1.998cm"/>
        </style:tab-stops>
      </style:paragraph-properties>
    </style:style>
    <style:style style:name="P46" style:family="paragraph" style:parent-style-name="Text_20_body_20__28_user_29_">
      <style:paragraph-properties fo:margin-left="0cm" fo:margin-right="0cm" fo:margin-top="0cm" fo:margin-bottom="0cm" style:contextual-spacing="false" fo:text-indent="1.27cm" style:auto-text-indent="false" style:writing-mode="lr-tb">
        <style:tab-stops>
          <style:tab-stop style:position="1.998cm"/>
        </style:tab-stops>
      </style:paragraph-properties>
    </style:style>
    <style:style style:name="P47" style:family="paragraph" style:parent-style-name="Text_20_body_20__28_user_29_">
      <style:paragraph-properties fo:margin-top="0cm" fo:margin-bottom="0cm" style:contextual-spacing="false" style:writing-mode="lr-tb">
        <style:tab-stops>
          <style:tab-stop style:position="1.998cm"/>
        </style:tab-stops>
      </style:paragraph-properties>
    </style:style>
    <style:style style:name="P48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998cm"/>
        </style:tab-stops>
      </style:paragraph-properties>
    </style:style>
    <style:style style:name="P49" style:family="paragraph" style:parent-style-name="Text_20_body_20__28_user_29_" style:list-style-name="WWNum3">
      <style:paragraph-properties fo:margin-left="0cm" fo:margin-right="0cm" fo:margin-top="0cm" fo:margin-bottom="0cm" style:contextual-spacing="false" fo:text-indent="1.199cm" style:auto-text-indent="false" style:writing-mode="lr-tb">
        <style:tab-stops>
          <style:tab-stop style:position="1.998cm"/>
        </style:tab-stops>
      </style:paragraph-properties>
    </style:style>
    <style:style style:name="P50" style:family="paragraph" style:parent-style-name="Text_20_body_20__28_user_29_" style:list-style-name="WWNum4">
      <style:paragraph-properties fo:margin-left="0cm" fo:margin-right="0cm" fo:margin-top="0cm" fo:margin-bottom="0cm" style:contextual-spacing="false" fo:text-indent="1.199cm" style:auto-text-indent="false" style:writing-mode="lr-tb">
        <style:tab-stops>
          <style:tab-stop style:position="1.998cm"/>
        </style:tab-stops>
      </style:paragraph-properties>
    </style:style>
    <style:style style:name="P51" style:family="paragraph" style:parent-style-name="Text_20_body_20__28_user_29_" style:list-style-name="WWNum5">
      <style:paragraph-properties fo:margin-left="0cm" fo:margin-right="0cm" fo:margin-top="0cm" fo:margin-bottom="0cm" style:contextual-spacing="false" fo:text-indent="1cm" style:auto-text-indent="false" style:writing-mode="lr-tb">
        <style:tab-stops>
          <style:tab-stop style:position="1.998cm"/>
        </style:tab-stops>
      </style:paragraph-properties>
    </style:style>
    <style:style style:name="P52" style:family="paragraph" style:parent-style-name="Text_20_body_20__28_user_29_">
      <style:paragraph-properties fo:margin-left="1.27cm" fo:margin-right="0cm" fo:margin-top="0cm" fo:margin-bottom="0cm" style:contextual-spacing="false" fo:text-indent="0cm" style:auto-text-indent="false" style:writing-mode="lr-tb">
        <style:tab-stops>
          <style:tab-stop style:position="4.538cm"/>
        </style:tab-stops>
      </style:paragraph-properties>
    </style:style>
    <style:style style:name="T8" style:family="text">
      <style:text-properties style:font-name="PT Astra Serif" fo:font-size="10.5pt" fo:font-weight="bold" style:font-size-asian="10.5pt" style:font-weight-asian="bold" style:font-name-complex="Times New Roman1"/>
    </style:style>
    <style:style style:name="T9" style:family="text">
      <style:text-properties style:font-name="PT Astra Serif" fo:font-size="10.5pt" fo:font-weight="bold" style:font-name-asian="Arial1" style:font-size-asian="10.5pt" style:font-weight-asian="bold" style:font-name-complex="Times New Roman1"/>
    </style:style>
    <style:style style:name="T10" style:family="text">
      <style:text-properties style:font-name="PT Astra Serif" fo:font-size="10.5pt" fo:font-weight="bold" style:font-name-asian="PT Astra Serif1" style:font-size-asian="10.5pt" style:font-weight-asian="bold" style:font-name-complex="Times New Roman1"/>
    </style:style>
    <style:style style:name="T11" style:family="text">
      <style:text-properties style:font-name="PT Astra Serif" fo:font-size="10.5pt" style:font-size-asian="10.5pt"/>
    </style:style>
    <style:style style:name="T12" style:family="text">
      <style:text-properties style:font-name="PT Astra Serif" fo:font-size="10.5pt" style:font-size-asian="10.5pt" style:font-name-complex="Times New Roman1"/>
    </style:style>
    <style:style style:name="T13" style:family="text">
      <style:text-properties style:font-name="PT Astra Serif" fo:font-size="10.5pt" style:font-size-asian="10.5pt" style:font-name-complex="Times New Roman1" style:font-size-complex="10.5pt"/>
    </style:style>
    <style:style style:name="T14" style:family="text">
      <style:text-properties style:font-name="PT Astra Serif" fo:font-size="10.5pt" fo:language="ru" fo:country="RU" style:font-size-asian="10.5pt" style:font-name-complex="Times New Roman1"/>
    </style:style>
    <style:style style:name="T15" style:family="text">
      <style:text-properties style:font-name="PT Astra Serif" fo:font-size="10.5pt" fo:language="ru" fo:country="RU" fo:font-weight="bold" style:font-size-asian="10.5pt" style:font-weight-asian="bold" style:font-name-complex="Times New Roman1"/>
    </style:style>
    <style:style style:name="T16" style:family="text">
      <style:text-properties style:font-name="PT Astra Serif" fo:font-size="10.5pt" fo:background-color="#ffffff" loext:char-shading-value="0" style:font-size-asian="10.5pt"/>
    </style:style>
    <style:style style:name="T17" style:family="text">
      <style:text-properties style:font-name="PT Astra Serif" fo:font-size="10.5pt" style:font-name-asian="DejaVu Sans" style:font-size-asian="10.5pt"/>
    </style:style>
    <style:style style:name="T18" style:family="text">
      <style:text-properties style:font-name="PT Astra Serif" fo:font-size="10.5pt" style:font-name-asian="DejaVu Sans" style:font-size-asian="10.5pt" style:font-name-complex="Times New Roman1"/>
    </style:style>
    <style:style style:name="T19" style:family="text">
      <style:text-properties style:font-name="PT Astra Serif" fo:font-size="10.5pt" style:text-underline-style="none" style:font-name-asian="DejaVu Sans" style:font-size-asian="10.5pt"/>
    </style:style>
    <style:style style:name="T20" style:family="text">
      <style:text-properties style:font-name="PT Astra Serif" fo:font-size="10.5pt" style:text-underline-style="none" style:font-name-asian="DejaVu Sans" style:font-size-asian="10.5pt" style:font-name-complex="Times New Roman1"/>
    </style:style>
    <style:style style:name="T21" style:family="text">
      <style:text-properties style:font-name="PT Astra Serif" fo:font-size="10.5pt" style:text-underline-style="none" fo:background-color="#aeaaaa" loext:char-shading-value="0" style:font-name-asian="DejaVu Sans" style:font-size-asian="10.5pt" style:font-name-complex="Times New Roman1"/>
    </style:style>
    <style:style style:name="T22" style:family="text">
      <style:text-properties style:font-name="PT Astra Serif" fo:font-size="10.5pt" fo:language="en" fo:country="US" style:font-name-asian="DejaVu Sans" style:font-size-asian="10.5pt" style:font-name-complex="Times New Roman1"/>
    </style:style>
    <style:style style:name="T23" style:family="text">
      <style:text-properties style:font-name="PT Astra Serif" fo:font-size="10.5pt" fo:language="en" fo:country="US" style:font-size-asian="10.5pt" style:font-name-complex="Times New Roman1"/>
    </style:style>
    <style:style style:name="T24" style:family="text">
      <style:text-properties style:font-name="PT Astra Serif" fo:font-size="10.5pt" fo:background-color="#aeaaaa" loext:char-shading-value="0" style:font-size-asian="10.5pt" style:font-name-complex="Times New Roman1"/>
    </style:style>
    <style:style style:name="T25" style:family="text">
      <style:text-properties style:font-name="PT Astra Serif" fo:font-size="10.5pt" style:font-name-asian="PT Astra Serif1" style:font-size-asian="10.5pt" style:font-name-complex="Times New Roman1"/>
    </style:style>
    <style:style style:name="T26" style:family="text">
      <style:text-properties style:font-name="PT Astra Serif" fo:font-size="10.5pt" fo:font-style="italic" style:font-name-asian="PT Astra Serif1" style:font-size-asian="10.5pt" style:font-style-asian="italic" style:font-name-complex="Times New Roman1"/>
    </style:style>
    <style:style style:name="T27" style:family="text">
      <style:text-properties style:font-name="PT Astra Serif" fo:font-size="10.5pt" fo:font-style="italic" style:font-size-asian="10.5pt" style:font-style-asian="italic" style:font-name-complex="Times New Roman1"/>
    </style:style>
    <style:style style:name="T28" style:family="text">
      <style:text-properties style:font-name="PT Astra Serif" fo:font-size="10.5pt" style:font-name-asian="Arial1" style:font-size-asian="10.5pt" style:font-name-complex="Times New Roman1"/>
    </style:style>
    <style:style style:name="T29" style:family="text">
      <style:text-properties fo:font-size="10.5pt" style:font-size-asian="10.5pt"/>
    </style:style>
    <style:style style:name="T30" style:family="text">
      <style:text-properties fo:font-size="10.5pt" style:font-size-asian="10.5pt" style:font-name-complex="Times New Roman1"/>
    </style:style>
    <style:style style:name="T31" style:family="text">
      <style:text-properties fo:font-size="10.5pt" style:font-name-asian="Times New Roman1" style:font-size-asian="10.5pt" style:font-name-complex="Times New Roman1"/>
    </style:style>
    <style:style style:name="T32" style:family="text">
      <style:text-properties fo:font-size="10.5pt" style:font-name-asian="DejaVu Sans" style:font-size-asian="10.5pt" style:font-name-complex="Times New Roman1"/>
    </style:style>
    <style:style style:name="T33" style:family="text">
      <style:text-properties fo:font-size="10.5pt" fo:language="en" fo:country="US" style:font-size-asian="10.5pt" style:font-name-complex="Times New Roman1"/>
    </style:style>
    <style:style style:name="T34" style:family="text">
      <style:text-properties fo:color="#000000" loext:opacity="100%" style:font-name="PT Astra Serif" fo:font-size="10.5pt" style:font-size-asian="10.5pt"/>
    </style:style>
    <style:style style:name="T35" style:family="text">
      <style:text-properties fo:color="#242424" loext:opacity="100%" style:font-name="PT Astra Serif" fo:font-size="10.5pt" fo:background-color="#ffffff" loext:char-shading-value="0" style:font-size-asian="10.5pt" style:font-name-complex="Times New Roman1"/>
    </style:style>
    <style:style style:name="T36" style:family="text">
      <style:text-properties fo:font-size="8pt" style:font-name-asian="Georgia" style:font-size-asian="8pt" style:font-name-complex="Times New Roman1"/>
    </style:style>
    <style:style style:name="T3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.D0.A1.D0.BE.D0.B3.D0.BB.D0.B0.D1.88.D0."/><text:span text:style-name="T8">СОГЛАШЕНИЕ О КОНФИДЕНЦИАЛЬНОСТИ </text:span><text:span text:style-name="T9">№</text:span><text:span text:style-name="T10"> </text:span><text:bookmark-start text:name="permission-for-group:1621298475:everyone"/><text:bookmark-start text:name="__Fieldmark__2423_1021737867"/><text:span text:style-name="T8">_______</text:span><text:bookmark-end text:name="__Fieldmark__2423_1021737867"/><text:span text:style-name="T8"> </text:span><text:bookmark-end text:name="permission-for-group:1621298475:everyone"/></text:p>
      <text:p text:style-name="P16" loext:marker-style-name="T12"><text:span text:style-name="T12"><text:s/></text:span><text:span text:style-name="T1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 loext:marker-style-name="T14"><text:span text:style-name="T14">г. Москва</text:span><text:span text:style-name="T14"/></text:p>
          </table:table-cell>
          <table:table-cell table:style-name="Таблица1.A1" office:value-type="string">
            <text:p text:style-name="P18" loext:marker-style-name="T15"><text:bookmark-start text:name="permission-for-group:827533275:everyone"/><text:span text:style-name="T15">«___» ________ 20__ г. <text:s/></text:span><text:bookmark-end text:name="permission-for-group:827533275:everyone"/><text:span text:style-name="T15"/></text:p>
          </table:table-cell>
        </table:table-row>
      </table:table>
      <text:p text:style-name="P21" loext:marker-style-name="T12"/>
      <text:p text:style-name="P32"><text:span text:style-name="T12">Общество с ограниченной ответственностью «РусБИТех-Астра» (ООО «РусБИТех-Астра»), в лице Рудевcкого Антона Олеговича, действующей на основании доверенности №</text:span><text:span text:style-name="Основной_20_шрифт_20_абзаца"><text:span text:style-name="T13">РА-2757 от 28.06.2025</text:span></text:span><text:span text:style-name="T12">, с одной стороны и </text:span><text:bookmark-start text:name="permission-for-group:153237600:everyone"/><text:bookmark-start text:name="__Fieldmark__2427_1021737867"/><text:span text:style-name="T12">_________</text:span><text:bookmark-end text:name="__Fieldmark__2427_1021737867"/><text:span text:style-name="T12">__________ (___________), в лице </text:span><text:bookmark-start text:name="permission-for-group:2108369572:everyone"/><text:span text:style-name="T12">_________________, действующего на основании </text:span><text:bookmark-start text:name="permission-for-group:1878927401:everyone"/><text:span text:style-name="T12">_________, с другой стороны, именуемые далее «Стороны», а по отдельности также – «Сторона», заключили соглашение о конфиденциальности (далее – Соглашение) о нижеследующем:</text:span><text:bookmark-end text:name="permission-for-group:153237600:everyone"/><text:bookmark-end text:name="permission-for-group:2108369572:everyone"/><text:bookmark-end text:name="permission-for-group:1878927401:everyone"/><text:bookmark text:name="__DdeLink__20133_2842818508"/></text:p>
      <text:p text:style-name="P33" loext:marker-style-name="T12"/>
      <text:p text:style-name="P37" loext:marker-style-name="T8"><text:span text:style-name="T8">1. ПРЕДМЕТ СОГЛАШЕНИЯ</text:span><text:span text:style-name="T8"/></text:p>
      <text:list text:style-name="WWNum1">
        <text:list-item>
          <text:list>
            <text:list-item>
              <text:p text:style-name="P41" loext:marker-style-name="T12"><text:span text:style-name="T12">Соглашение регулирует отношения между Сторонами по вопросам передачи, использования, хранения и исполнения обязательств по неразглашению Конфиденциальной информации в рамках сотрудничества Сторон и взаимодействия, вытекающего из такого сотрудничества.</text:span><text:span text:style-name="T12"/></text:p>
            </text:list-item>
          </text:list>
        </text:list-item>
      </text:list>
      <text:p text:style-name="P7"><text:span text:style-name="T30">Под разглашением (раскрытием) Конфиденциальной информации понимается любое действие или бездействие Стороны, в результате которого Конфиденциальная информация в любой форме </text:span><text:span text:style-name="T31">(устной, письменной, иной форме, в том числе с использованием технических средств) </text:span><text:span text:style-name="T29">становится известной третьим лицам, без согласия другой Стороны.</text:span><text:bookmark text:name="_GoBack"/></text:p>
      <text:list text:continue-numbering="true" text:style-name="WWNum1">
        <text:list-item>
          <text:list>
            <text:list-item>
              <text:p text:style-name="P3"><text:span text:style-name="T30">В рамках Соглашения под Конфиденциальной информацией понимаются любые сведения, д</text:span><text:span text:style-name="T31">оступ к которым ограничен законодательством </text:span><text:span text:style-name="T30">Российской Федерации, информация, которая </text:span><text:span text:style-name="T31">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, в том числе:</text:span></text:p>
            </text:list-item>
          </text:list>
        </text:list-item>
      </text:list>
      <text:p text:style-name="P8" loext:marker-style-name="T30"><text:span text:style-name="T30">- сведения о ходе проектов Сторон и их участниках, коммерческая и техническая информация о проектах;</text:span><text:span text:style-name="T30"/></text:p>
      <text:p text:style-name="P8" loext:marker-style-name="T30"><text:span text:style-name="T30">- информация, составляющая секрет производства (ноу-хау) каждой Стороны, о способах осуществления профессиональной деятельности, о финансовых вопросах, планах сбыта, маркетинговой стратегии и деятельности, используемых технологиях;</text:span><text:span text:style-name="T30"/></text:p>
      <text:p text:style-name="P8" loext:marker-style-name="T30"><text:span text:style-name="T30">- сведения о продукции и материалах, которые были подготовлены Сторонами при выполнении совместных проектов, включая подготовленные документы и их проекты;</text:span><text:span text:style-name="T30"/></text:p>
      <text:p text:style-name="P9" loext:marker-style-name="T30"><text:span text:style-name="T30">-  сведения о содержании деловых переговоров, обсуждений или консультаций Сторон Соглашения;</text:span><text:span text:style-name="T30"/></text:p>
      <text:p text:style-name="P8" loext:marker-style-name="T30"><text:span text:style-name="T30">- иная информация, в отношении которой раскрывающая Сторона предпринимает все необходимые меры для обеспечения ее конфиденциальности и уведомления об этом посредством проставления грифа «Конфиденциальная информация», «Конфиденциально», «Коммерческая тайна», «Информация для служебного пользования» на материальном носителе. В случае передачи Конфиденциальной информации в электронной форме, уведомление о конфиденциальности информации доводится до принимающей стороны любым доступным способом, позволяющим определить, что передаваемая информация является конфиденциальной. </text:span><text:span text:style-name="T30"/></text:p>
      <text:list text:continue-numbering="true" text:style-name="WWNum1">
        <text:list-item>
          <text:list>
            <text:list-item>
              <text:p text:style-name="P42" loext:marker-style-name="T12"><text:span text:style-name="T12">К Конфиденциальной информации не относится информация, которая:</text:span><text:span text:style-name="T12"/></text:p>
            </text:list-item>
          </text:list>
        </text:list-item>
      </text:list>
      <text:p text:style-name="P43" loext:marker-style-name="T12"><text:span text:style-name="T12">- не может быть отнесена к Конфиденциальной информации в силу действующего законодательства Российской Федерации;</text:span><text:span text:style-name="T12"/></text:p>
      <text:p text:style-name="P43" loext:marker-style-name="T12"><text:span text:style-name="T12">- является или становится общеизвестной по причинам, не связанным с нарушением положений Соглашения Стороной, получившей информацию. Информация, известная ограниченному кругу лиц общеизвестной не считается;</text:span><text:span text:style-name="T12"/></text:p>
      <text:p text:style-name="P43" loext:marker-style-name="T12"><text:span text:style-name="T12">- легально получена принимающей Стороной от третьей стороны без нарушения Соглашения.</text:span><text:span text:style-name="T12"/></text:p>
      <text:p text:style-name="P34" loext:marker-style-name="T12"/>
      <text:p text:style-name="P38" loext:marker-style-name="T8"><text:span text:style-name="T8">2. ПРАВА И ОБЯЗАННОСТИ СТОРОН</text:span><text:span text:style-name="T8"/></text:p>
      <text:list text:style-name="WWNum2">
        <text:list-item>
          <text:list>
            <text:list-item>
              <text:p text:style-name="P44" loext:marker-style-name="T12"><text:span text:style-name="T12">Стороны обязуются использовать ставшую известной в рамках сотрудничества Конфиденциальную информацию в целях оценки возможности делового сотрудничества, реализации совместных проектов, а также заключения и исполнения договоров, заключенных между Сторонами. Иные цели могут быть согласованы Сторонами отдельно в письменной форме.</text:span><text:span text:style-name="T12"/></text:p>
            </text:list-item>
            <text:list-item>
              <text:p text:style-name="P44"><text:span text:style-name="T12">Сторона, получившая Конфиденциальную информацию по Соглашению (далее – принимающая Сторона), </text:span><text:span text:style-name="T11">обязана не раскрывать и не разглашать Конфиденциальную информацию, принять для обеспечения сохранности Конфиденциальной информации меры, не меньшие, чем те, которые принимающая Сторона использует для обеспечения сохранности своей собственной Конфиденциальной информации.</text:span></text:p>
            </text:list-item>
            <text:list-item>
              <text:p text:style-name="P44" loext:marker-style-name="T12"><text:span text:style-name="T12">Стороны обязуются принять все необходимые меры для сохранения в тайне Конфиденциальной информации, в том числе:</text:span><text:span text:style-name="T12"/></text:p>
              <text:list>
                <text:list-item>
                  <text:p text:style-name="P10" loext:marker-style-name="T32"><text:span text:style-name="T32">назначить работников, ответственных за разработку и практическое осуществление мероприятий по обеспечению Конфиденциальности информации;</text:span><text:span text:style-name="T32"/></text:p>
                </text:list-item>
                <text:list-item>
                  <text:p text:style-name="P44"><text:soft-page-break/><text:span text:style-name="T12">обеспечить доступ к Конфиденциальной информации тех работников, которые непосредственно участвуют в совместных проектах Сторон </text:span><text:span text:style-name="T11">и, имеющих обязательство о неразглашении Конфиденциальной информации и уведомленных о факте заключения Соглашения;</text:span></text:p>
                </text:list-item>
                <text:list-item>
                  <text:p text:style-name="P45" loext:marker-style-name="T12"><text:span text:style-name="T12">допускать изготовление копий, выписок или иных документов, составленных с использованием Конфиденциальной информации, только в пределах, обоснованно необходимых для достижения цели предоставления Конфиденциальной информации, а также обеспечивать достоверный учет всех копий (выписок, иных документов) и мест, где они содержатся.</text:span><text:span text:style-name="T12"/></text:p>
                </text:list-item>
              </text:list>
            </text:list-item>
            <text:list-item>
              <text:p text:style-name="P44"><text:span text:style-name="T12">По письменному запросу раскрывающей Стороны (</text:span><text:span text:style-name="T34">Стороны по Соглашению, являющейся обладателем либо законным владельцем Конфиденциальной информации и предоставляющей Конфиденциальную информацию принимающей Стороне) </text:span><text:span text:style-name="T12">принимающая Сторона обязана, в случае если носители Конфиденциальной информации являются:</text:span></text:p>
            </text:list-item>
          </text:list>
        </text:list-item>
      </text:list>
      <text:p text:style-name="P46" loext:marker-style-name="T12"><text:span text:style-name="T12">- собственностью принимающей Стороны – удалить данную Конфиденциальную информацию с таких носителей до степени невозможности восстановления;</text:span><text:span text:style-name="T12"/></text:p>
      <text:p text:style-name="P46" loext:marker-style-name="T12"><text:span text:style-name="T12">- собственностью раскрывающей Стороны – возвратить раскрывающей Стороне все такие носители.</text:span><text:span text:style-name="T12"/></text:p>
      <text:p text:style-name="P47" loext:marker-style-name="T12"><text:span text:style-name="T12">Данное обязательство должно быть исполнено в срок, указанный в требовании, а в отсутствии указания такого срока в требовании – в срок не более 10 календарных дней с момента его получения. </text:span><text:span text:style-name="T12"/></text:p>
      <text:p text:style-name="P48" loext:marker-style-name="T12"><text:span text:style-name="T12">Принимающая Сторона обязана незамедлительно проинформировать раскрывающую Сторону о выполнении своих обязанностей по настоящему пункту.</text:span><text:span text:style-name="T12"/></text:p>
      <text:list text:continue-numbering="true" text:style-name="WWNum2">
        <text:list-item>
          <text:list>
            <text:list-item>
              <text:p text:style-name="P44" loext:marker-style-name="T12"><text:span text:style-name="T12">При передаче Конфиденциальной информации в любой форме Стороны составляют и подписывают соответствующий акт приема-передачи конфиденциальной информации по форме приложения №1 к Соглашению или иной документ в произвольной форме, в котором фиксируется факт передачи и получения Конфиденциальной информации, а также перечень и вид Конфиденциальной информации. </text:span><text:span text:style-name="T12"/></text:p>
            </text:list-item>
          </text:list>
        </text:list-item>
      </text:list>
      <text:p text:style-name="P46"><text:span text:style-name="T12">Информация, представленная в электронно-цифровой форме, должна передаваться способом, исключающим возможность доступа к ней третьих лиц. </text:span><text:span text:style-name="T16"> Передача Конфиденциальной информации по открытым каналам телефонной, телеграфной и факсимильной связи, а также с использованием сети Интернет без принятия соответствующих мер защиты, удовлетворяющих требованиям Сторон и законодательства Российской Федерации, запрещена.</text:span></text:p>
      <text:list text:continue-numbering="true" text:style-name="WWNum2">
        <text:list-item>
          <text:list>
            <text:list-item>
              <text:p text:style-name="P44" loext:marker-style-name="T12"><text:span text:style-name="T12">Стороны согласовали следующих лиц, ответственных за прием и передачу Конфиденциальной информации по Соглашению:</text:span><text:span text:style-name="T12"/></text:p>
            </text:list-item>
          </text:list>
        </text:list-item>
      </text:list>
      <text:p text:style-name="P52"><text:span text:style-name="T17">- от ООО «РусБИТех-Астра» -</text:span><text:span text:style-name="T19"> </text:span><text:span text:style-name="T21">________</text:span><text:span text:style-name="T20">ФИО, </text:span><text:a xlink:type="simple" xlink:href="mailto:_____________@astralinux.ru" text:style-name="Internet_20_link" text:visited-style-name="Visited_20_Internet_20_Link"><text:span text:style-name="Internet_20_link"><text:span text:style-name="T21">_____________</text:span></text:span><text:span text:style-name="Internet_20_link"><text:span text:style-name="T18">@</text:span></text:span><text:span text:style-name="Internet_20_link"><text:span text:style-name="T22">astralinux</text:span></text:span><text:span text:style-name="Internet_20_link"><text:span text:style-name="T18">.</text:span></text:span><text:span text:style-name="Internet_20_link"><text:span text:style-name="T22">ru</text:span></text:span></text:a></text:p>
      <text:p text:style-name="P52"><text:span text:style-name="T12">- от </text:span><text:bookmark-start text:name="permission-for-group:522275615:everyone"/><text:span text:style-name="T24">______________</text:span><text:span text:style-name="T12"> – </text:span><text:span text:style-name="T24">_____________ </text:span><text:span text:style-name="T12">(ФИО, </text:span><text:span text:style-name="T23">e</text:span><text:span text:style-name="T12">-</text:span><text:span text:style-name="T23">mail</text:span><text:span text:style-name="T12">).</text:span><text:bookmark-end text:name="permission-for-group:522275615:everyone"/></text:p>
      <text:p text:style-name="P43" loext:marker-style-name="T12"><text:span text:style-name="T12">Изменение ответственных лиц, указанных в настоящем пункте, производится путем направления соответствующего уведомления с вышеуказанных электронных адресов.</text:span><text:span text:style-name="T12"/></text:p>
      <text:list text:continue-numbering="true" text:style-name="WWNum2">
        <text:list-item>
          <text:list>
            <text:list-item>
              <text:p text:style-name="P44" loext:marker-style-name="T12"><text:span text:style-name="T12">Стороны не вправе передавать свои права и обязанности по Соглашению третьим лицам.</text:span><text:span text:style-name="T12"/></text:p>
            </text:list-item>
          </text:list>
        </text:list-item>
      </text:list>
      <text:p text:style-name="P35" loext:marker-style-name="T12"/>
      <text:p text:style-name="P37" loext:marker-style-name="T8"><text:span text:style-name="T8">3. ОТВЕТСТВЕННОСТЬ СТОРОН</text:span><text:span text:style-name="T8"/></text:p>
      <text:list text:style-name="WWNum3">
        <text:list-item>
          <text:list>
            <text:list-item>
              <text:p text:style-name="P49" loext:marker-style-name="T12"><text:span text:style-name="T12">В случае нарушения принимающей Стороной положений Соглашения она обязана возместить другой Стороне документально подтвержденные убытки в пределах суммы реального ущерба. </text:span><text:span text:style-name="T12"/></text:p>
            </text:list-item>
            <text:list-item>
              <text:p text:style-name="P49" loext:marker-style-name="T12"><text:span text:style-name="T12">Любые споры, возникающие в связи с Соглашением, разрешаются Сторонами путем переговоров. При недостижении согласия путем переговоров, спор подлежит рассмотрению в Арбитражном суде г. Москвы.</text:span><text:span text:style-name="T12"/></text:p>
            </text:list-item>
          </text:list>
        </text:list-item>
      </text:list>
      <text:p text:style-name="P36" loext:marker-style-name="T12"/>
      <text:p text:style-name="P37" loext:marker-style-name="T8"><text:span text:style-name="T8">4. УСЛОВИЯ РАСКРЫТИЯ ИНФОРМАЦИИ</text:span><text:span text:style-name="T8"/></text:p>
      <text:list text:style-name="WWNum4">
        <text:list-item>
          <text:list>
            <text:list-item>
              <text:p text:style-name="P50" loext:marker-style-name="T12"><text:span text:style-name="T12">Передача Конфиденциальной информации третьим лицам допускается только с предварительного письменного согласия раскрывающей Стороны и при условии заключения с третьим лицом соглашения о конфиденциальности с объемом охраны не менее предусмотренного Соглашением. </text:span><text:span text:style-name="T12"/></text:p>
            </text:list-item>
          </text:list>
        </text:list-item>
      </text:list>
      <text:p text:style-name="P43" loext:marker-style-name="T12"><text:span text:style-name="T12">Бремя доказывания того, что такая информация может быть раскрыта, поскольку не подпадает под определение Конфиденциальной информации, лежит на принимающей Стороне.</text:span><text:span text:style-name="T12"/></text:p>
      <text:list text:continue-numbering="true" text:style-name="WWNum4">
        <text:list-item>
          <text:list>
            <text:list-item>
              <text:p text:style-name="P50" loext:marker-style-name="T12"><text:span text:style-name="T12">Не является нарушением конфиденциальности предоставление Конфиденциальной информации по законному требованию правоохранительных и иных уполномоченных государственных органов и должностных лиц в случаях и в порядке, предусмотренных применимым законодательством. При этом Сторона, получившая такого рода требование, предоставляет только ту часть Конфиденциальной информации, которая прямо требуется законодательством или органом государственной власти.</text:span><text:span text:style-name="T12"/></text:p>
            </text:list-item>
            <text:list-item>
              <text:p text:style-name="P50" loext:marker-style-name="T12"><text:span text:style-name="T12">До предоставления Конфиденциальной информации, требующей раскрытия в соответствии с п.4.2 Соглашения, Сторона, к которой поступил запрос на раскрытие Конфиденциальной информации другой Стороны, письменно уведомляет раскрывающую Сторону о поступившем запросе, его содержании и органе, от которого поступил подобный запрос, не позднее трех рабочих дней с момента его получения. </text:span><text:span text:style-name="T12"/></text:p>
            </text:list-item>
          </text:list>
        </text:list-item>
      </text:list>
      <text:p text:style-name="P4" loext:marker-style-name="T30"><text:soft-page-break/><text:span text:style-name="T30">4.4. Раскрывающая сторона гарантирует, что она совершила все необходимые действия для обеспечения соблюдения прав лиц, чьи персональные данные она передала или может передать принимающей Стороне по Соглашению, в том числе уведомила указанных лиц об обработке их персональных данных, о целях и основаниях обработки данных, а также о предполагаемых пользователях данных и получила их согласие на такую обработку.</text:span><text:span text:style-name="T30"/></text:p>
      <text:p text:style-name="P5" loext:marker-style-name="T30"><text:span text:style-name="T30">Раскрывающая сторона гарантирует, что обладает правом на передачу персональных данных принимающей Стороне и что последняя, вправе обрабатывать полученные персональные данные. Раскрывающая сторона возместит принимающей Стороне все убытки, понесенные в связи с невыполнением раскрывающей Стороной обязательств, предусмотренных настоящим пунктом. </text:span><text:span text:style-name="T30"/></text:p>
      <text:p text:style-name="P6" loext:marker-style-name="T30"/>
      <text:list text:style-name="WWNum5">
        <text:list-item>
          <text:p text:style-name="P39" loext:marker-style-name="T8"><text:span text:style-name="T8">ОСОБЫЕ УСЛОВИЯ</text:span><text:span text:style-name="T8"/></text:p>
          <text:list>
            <text:list-item>
              <text:p text:style-name="P51" loext:marker-style-name="T12"><text:span text:style-name="T12">Соглашение вступает в силу с даты его заключения и действует до окончания срока действия любых договоров, заключенных между Сторонами.</text:span><text:span text:style-name="T12"/></text:p>
            </text:list-item>
            <text:list-item>
              <text:p text:style-name="P51" loext:marker-style-name="T12"><text:span text:style-name="T12">Соглашение может быть расторгнуто по соглашению Сторон или в одностороннем порядке с уведомлением другой Стороны не позднее чем за 30 (тридцать) календарных дней до даты расторжения. </text:span><text:span text:style-name="T12"/></text:p>
            </text:list-item>
            <text:list-item>
              <text:p text:style-name="P51" loext:marker-style-name="T35"><text:span text:style-name="T35">Обязательства Сторон по неразглашению Конфиденциальной информации сохраняются в течение 5 (Пяти) лет с даты расторжения Соглашения, если иное отдельно не будет согласовано Сторонами в письменной форме. В отношении сведений, составляющих коммерческую тайну, обязательства по неразглашению действуют в течение всего срока действия такого режима, введенного раскрывающей Стороной. </text:span><text:span text:style-name="T35"/></text:p>
            </text:list-item>
            <text:list-item>
              <text:p text:style-name="P51" loext:marker-style-name="T12"><text:span text:style-name="T12">Соглашение может быть изменено или дополнено только в письменной форме и подписано уполномоченными ответственными лицами обеих Сторон. </text:span><text:span text:style-name="T12"/></text:p>
            </text:list-item>
            <text:list-item>
              <text:p text:style-name="P51" loext:marker-style-name="T12"><text:span text:style-name="T12">Если какое–либо положение Соглашения оказывается недействительным, то это не влияет на действительность других положений Соглашения. Недействительное положение должно быть изменено в установленном порядке в соответствии с п.5.4 Соглашения.</text:span><text:span text:style-name="T12"/></text:p>
            </text:list-item>
            <text:list-item>
              <text:p text:style-name="P51" loext:marker-style-name="T12"><text:span text:style-name="T12">Соглашение составлено и регулируется в соответствии с законодательством Российской Федерации.</text:span><text:span text:style-name="T12"/></text:p>
            </text:list-item>
            <text:list-item>
              <text:p text:style-name="P51" loext:marker-style-name="T12"><text:span text:style-name="T12">Соглашение составлено в двух экземплярах, имеющих равную юридическую силу, по одному для каждой из Сторон.</text:span><text:span text:style-name="T12"/></text:p>
            </text:list-item>
            <text:list-item>
              <text:p text:style-name="P30"><text:span text:style-name="T30">Стороны пришли к соглашению, что никакие меры или ограничения, принятые или установленные государственными и муниципальными органами, должностными лицами, организациями или учреждениями в рамках защиты здоровья населения и/или противодействия распространению коронавирусной инфекции (</text:span><text:span text:style-name="T33">COVID</text:span><text:span text:style-name="T30">-19), не могут считаться препятствием к исполнения Соглашения, не признаются обстоятельством непреодолимой силы для целей Соглашения, не являются основанием для освобождения Сторон от ответственности за неисполнение или ненадлежащее исполнение обязательств по Соглашению, а также не являются основанием для расторжения и/или изменения Соглашения. </text:span></text:p>
            </text:list-item>
          </text:list>
        </text:list-item>
      </text:list>
      <text:p text:style-name="P31" loext:marker-style-name="T30"/>
      <text:p text:style-name="P40" loext:marker-style-name="T8"><text:span text:style-name="T8">6. АДРЕСА И РЕКВИЗИТЫ СТОРОН</text:span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 loext:marker-style-name="T25"><text:span text:style-name="T25">ООО «РусБИТех-Астра»</text:span><text:span text:style-name="T25"/></text:p>
          </table:table-cell>
          <table:table-cell table:style-name="Таблица2.A1" office:value-type="string">
            <text:p text:style-name="P25" loext:marker-style-name="T25"/>
          </table:table-cell>
          <table:table-cell table:style-name="Таблица2.A1" office:value-type="string">
            <text:p text:style-name="P13" loext:marker-style-name="T12"><text:bookmark-start text:name="permission-for-group:166807139:everyone"/><text:span text:style-name="T12">___________________</text:span><text:bookmark-end text:name="permission-for-group:166807139:everyone"/><text:span text:style-name="T12"/></text:p>
          </table:table-cell>
        </table:table-row>
        <table:table-row table:style-name="Таблица2.2">
          <table:table-cell table:style-name="Таблица2.A1" office:value-type="string">
            <text:p text:style-name="P13" loext:marker-style-name="T26"><text:span text:style-name="T26">Адрес местонахождения:</text:span><text:span text:style-name="T26"/></text:p>
            <text:p text:style-name="P13" loext:marker-style-name="T25"><text:span text:style-name="T25">117105, г. Москва, Варшавское шоссе,</text:span><text:span text:style-name="T25"/></text:p>
            <text:p text:style-name="P13" loext:marker-style-name="T25"><text:span text:style-name="T25">д. 26, стр. 11</text:span><text:span text:style-name="T25"/></text:p>
            <text:p text:style-name="P13" loext:marker-style-name="T26"><text:span text:style-name="T26">Адрес для корреспонденции:</text:span><text:span text:style-name="T26"/></text:p>
            <text:p text:style-name="P13" loext:marker-style-name="T25"><text:span text:style-name="T25">117105, г. Москва, Варшавское шоссе,</text:span><text:span text:style-name="T25"/></text:p>
            <text:p text:style-name="P13" loext:marker-style-name="T25"><text:span text:style-name="T25">д. 26</text:span><text:span text:style-name="T25"/></text:p>
            <text:p text:style-name="P13" loext:marker-style-name="T25"><text:span text:style-name="T25">ИНН 7726388700</text:span><text:span text:style-name="T25"/></text:p>
            <text:p text:style-name="P13" loext:marker-style-name="T25"><text:span text:style-name="T25">КПП 772601001</text:span><text:span text:style-name="T25"/></text:p>
            <text:p text:style-name="P13" loext:marker-style-name="T25"><text:span text:style-name="T25">ОГРН 5167746207459</text:span><text:span text:style-name="T25"/></text:p>
            <text:p text:style-name="P25" loext:marker-style-name="T25"/>
          </table:table-cell>
          <table:table-cell table:style-name="Таблица2.A1" office:value-type="string">
            <text:p text:style-name="P25" loext:marker-style-name="T25"/>
          </table:table-cell>
          <table:table-cell table:style-name="Таблица2.A1" office:value-type="string">
            <text:p text:style-name="P13" loext:marker-style-name="T26"><text:span text:style-name="T26">Адрес местонахождения:</text:span><text:span text:style-name="T26"/></text:p>
            <text:p text:style-name="P13" loext:marker-style-name="T12"><text:bookmark-start text:name="permission-for-group:1393057620:everyone"/><text:span text:style-name="T12">_____________________</text:span><text:bookmark-end text:name="permission-for-group:1393057620:everyone"/><text:span text:style-name="T12"/></text:p>
            <text:p text:style-name="P22" loext:marker-style-name="T12"/>
            <text:p text:style-name="P13" loext:marker-style-name="T27"><text:span text:style-name="T27">Адрес для корреспонденции:</text:span><text:span text:style-name="T27"/></text:p>
            <text:p text:style-name="P13" loext:marker-style-name="T12"><text:bookmark-start text:name="permission-for-group:1541212112:everyone"/><text:span text:style-name="T12">_________________________</text:span><text:bookmark-end text:name="permission-for-group:1541212112:everyone"/><text:span text:style-name="T12"/></text:p>
            <text:p text:style-name="P26" loext:marker-style-name="T25"/>
            <text:p text:style-name="P13"><text:bookmark-start text:name="permission-for-group:435495681:everyone"/><text:span text:style-name="T25">ИНН </text:span><text:span text:style-name="T12">______</text:span></text:p>
            <text:p text:style-name="P13"><text:span text:style-name="T25">КПП </text:span><text:span text:style-name="T12">______</text:span></text:p>
            <text:p text:style-name="P13"><text:span text:style-name="T25">ОГРН </text:span><text:span text:style-name="T12">_______</text:span><text:bookmark-end text:name="permission-for-group:435495681:everyone"/></text:p>
          </table:table-cell>
        </table:table-row>
        <table:table-row table:style-name="Таблица2.3">
          <table:table-cell table:style-name="Таблица2.A1" office:value-type="string">
            <text:p text:style-name="P25" loext:marker-style-name="T25"/>
            <text:p text:style-name="P25" loext:marker-style-name="T25"/>
            <text:p text:style-name="P25" loext:marker-style-name="T25"/>
            <text:p text:style-name="P25" loext:marker-style-name="T25"/>
            <text:p text:style-name="P13" loext:marker-style-name="T25"><text:span text:style-name="T25">_______________ Рудевский А.О.</text:span><text:span text:style-name="T25"/></text:p>
          </table:table-cell>
          <table:table-cell table:style-name="Таблица2.A1" office:value-type="string">
            <text:p text:style-name="P25" loext:marker-style-name="T25"/>
          </table:table-cell>
          <table:table-cell table:style-name="Таблица2.A1" office:value-type="string">
            <text:p text:style-name="P13" loext:marker-style-name="T25"><text:bookmark-start text:name="permission-for-group:2003703248:everyone"/><text:span text:style-name="T25">_____________________</text:span><text:bookmark-end text:name="permission-for-group:2003703248:everyone"/><text:span text:style-name="T25"/></text:p>
            <text:p text:style-name="P26" loext:marker-style-name="T25"/>
            <text:p text:style-name="P25" loext:marker-style-name="T25"/>
            <text:p text:style-name="P13" loext:marker-style-name="T25"><text:bookmark-start text:name="permission-for-group:2003703248:everyone_Копия_1"/><text:span text:style-name="T25">_______________ /____________________/</text:span><text:bookmark-end text:name="permission-for-group:2003703248:everyone_Копия_1"/><text:span text:style-name="T25"/></text:p>
          </table:table-cell>
        </table:table-row>
        <table:table-row table:style-name="Таблица2.4">
          <table:table-cell table:style-name="Таблица2.A1" office:value-type="string">
            <text:p text:style-name="P13" loext:marker-style-name="T25"><text:span text:style-name="T25">м.п.</text:span><text:span text:style-name="T25"/></text:p>
          </table:table-cell>
          <table:table-cell table:style-name="Таблица2.A1" office:value-type="string">
            <text:p text:style-name="P25" loext:marker-style-name="T25"/>
          </table:table-cell>
          <table:table-cell table:style-name="Таблица2.A1" office:value-type="string">
            <text:p text:style-name="P13" loext:marker-style-name="T25"><text:span text:style-name="T25">м.п.</text:span><text:span text:style-name="T25"/></text:p>
          </table:table-cell>
        </table:table-row>
      </table:table>
      <text:p text:style-name="P19" loext:marker-style-name="T12"><text:span text:style-name="T12">Приложение № 1</text:span><text:span text:style-name="T12"/></text:p>
      <text:p text:style-name="P20" loext:marker-style-name="T12"><text:span text:style-name="T12">к Соглашению о конфиденциальности</text:span><text:span text:style-name="T12"/></text:p>
      <text:p text:style-name="P20" loext:marker-style-name="T12"><text:span text:style-name="T12">№</text:span><text:bookmark-start text:name="permission-for-group:1452156648:everyone"/><text:span text:style-name="T12">__________ от «__» ________ 20__ г.</text:span><text:bookmark-end text:name="permission-for-group:1452156648:everyone"/><text:span text:style-name="T12"/></text:p>
      <text:p text:style-name="P21" loext:marker-style-name="T12"/>
      <text:p text:style-name="P14" loext:marker-style-name="T12"><text:span text:style-name="T12">Форма</text:span><text:span text:style-name="T12"/></text:p>
      <text:p text:style-name="P27" loext:marker-style-name="T8"/>
      <text:p text:style-name="P27" loext:marker-style-name="T8"/>
      <text:p text:style-name="P16" loext:marker-style-name="T8"><text:span text:style-name="T8">АКТ</text:span><text:span text:style-name="T8"/></text:p>
      <text:p text:style-name="P16" loext:marker-style-name="T8"><text:span text:style-name="T8">приема-передачи конфиденциальной информации</text:span><text:span text:style-name="T8"/></text:p>
      <text:p text:style-name="P23" loext:marker-style-name="T12"/>
      <text:p text:style-name="P28" loext:marker-style-name="T12"><text:span text:style-name="T12">Настоящий акт составлен «____» ________ 20__ г. о том, что в соответствии с соглашением о конфиденциальности №_____от «___» ____________ 20__г. представитель ________________________________________________________________ передал,</text:span><text:span text:style-name="T12"/></text:p>
      <text:p text:style-name="P15" loext:marker-style-name="T27"><text:span text:style-name="T27"><text:s text:c="16"/>(Наименование передающей Стороны, ФИО)</text:span><text:span text:style-name="T27"/></text:p>
      <text:p text:style-name="P14" loext:marker-style-name="T12"><text:span text:style-name="T12">а представитель _______________________________________________________________ получил</text:span><text:span text:style-name="T12"/></text:p>
      <text:p text:style-name="P29" loext:marker-style-name="T27"><text:span text:style-name="T27">(Наименование получающей Стороны, ФИО) </text:span><text:span text:style-name="T27"/></text:p>
      <text:p text:style-name="P14" loext:marker-style-name="T27"><text:span text:style-name="T12">следующую Конфиденциальную информацию:</text:span><text:span text:style-name="T27"/></text:p>
      <text:p text:style-name="P33" loext:marker-style-name="T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" loext:marker-style-name="T28"><text:span text:style-name="T28">№</text:span><text:span text:style-name="T28"/></text:p>
            <text:p text:style-name="P17" loext:marker-style-name="T12"><text:span text:style-name="T12">п/п</text:span><text:span text:style-name="T12"/></text:p>
          </table:table-cell>
          <table:table-cell table:style-name="Таблица3.A1" office:value-type="string">
            <text:p text:style-name="P17" loext:marker-style-name="T12"><text:span text:style-name="T12">Наименование и краткое содержание документа, содержащего конфиденциальную информацию</text:span><text:span text:style-name="T12"/></text:p>
          </table:table-cell>
          <table:table-cell table:style-name="Таблица3.A1" office:value-type="string">
            <text:p text:style-name="P17" loext:marker-style-name="T12"><text:span text:style-name="T12">Степень конфиденциальности передаваемой информации</text:span><text:span text:style-name="T12"/></text:p>
          </table:table-cell>
          <table:table-cell table:style-name="Таблица3.A1" office:value-type="string">
            <text:p text:style-name="P17" loext:marker-style-name="T12"><text:span text:style-name="T12">Вид носителя и объем передаваемой информации</text:span><text:span text:style-name="T12"/></text:p>
          </table:table-cell>
          <table:table-cell table:style-name="Таблица3.E1" office:value-type="string">
            <text:p text:style-name="P17" loext:marker-style-name="T12"><text:span text:style-name="T12">Примечание</text:span><text:span text:style-name="T12"/></text:p>
          </table:table-cell>
        </table:table-row>
        <table:table-row table:style-name="Таблица3.1">
          <table:table-cell table:style-name="Таблица3.A2" office:value-type="string">
            <text:p text:style-name="P17" loext:marker-style-name="T12"><text:span text:style-name="T12">1.</text:span><text:span text:style-name="T12"/></text:p>
          </table:table-cell>
          <table:table-cell table:style-name="Таблица3.B2" office:value-type="string">
            <text:p text:style-name="P24" loext:marker-style-name="T12"/>
          </table:table-cell>
          <table:table-cell table:style-name="Таблица3.C2" office:value-type="string">
            <text:p text:style-name="P24" loext:marker-style-name="T12"/>
          </table:table-cell>
          <table:table-cell table:style-name="Таблица3.D2" office:value-type="string">
            <text:p text:style-name="P24" loext:marker-style-name="T12"/>
          </table:table-cell>
          <table:table-cell table:style-name="Таблица3.E2" office:value-type="string">
            <text:p text:style-name="P24" loext:marker-style-name="T12"/>
          </table:table-cell>
        </table:table-row>
        <table:table-row table:style-name="Таблица3.1">
          <table:table-cell table:style-name="Таблица3.A3" office:value-type="string">
            <text:p text:style-name="P17" loext:marker-style-name="T12"><text:span text:style-name="T12">2.</text:span><text:span text:style-name="T12"/></text:p>
          </table:table-cell>
          <table:table-cell table:style-name="Таблица3.B3" office:value-type="string">
            <text:p text:style-name="P24" loext:marker-style-name="T12"/>
          </table:table-cell>
          <table:table-cell table:style-name="Таблица3.C3" office:value-type="string">
            <text:p text:style-name="P24" loext:marker-style-name="T12"/>
          </table:table-cell>
          <table:table-cell table:style-name="Таблица3.D3" office:value-type="string">
            <text:p text:style-name="P24" loext:marker-style-name="T12"/>
          </table:table-cell>
          <table:table-cell table:style-name="Таблица3.E3" office:value-type="string">
            <text:p text:style-name="P24" loext:marker-style-name="T12"/>
          </table:table-cell>
        </table:table-row>
      </table:table>
      <text:p text:style-name="P33" loext:marker-style-name="T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 loext:marker-style-name="T25"><text:bookmark text:name="__DdeLink__20022_509833712"/><text:bookmark text:name="__DdeLink__43525_760316529"/><text:span text:style-name="T25">______________________</text:span><text:span text:style-name="T25"/></text:p>
            <text:p text:style-name="P13" loext:marker-style-name="T25"><text:span text:style-name="T25">(должность)</text:span><text:span text:style-name="T25"/></text:p>
          </table:table-cell>
          <table:table-cell table:style-name="Таблица4.A1" office:value-type="string">
            <text:p text:style-name="P25" loext:marker-style-name="T25"/>
          </table:table-cell>
          <table:table-cell table:style-name="Таблица4.A1" office:value-type="string">
            <text:p text:style-name="P13" loext:marker-style-name="T12"><text:span text:style-name="T12">____________________</text:span><text:span text:style-name="T12"/></text:p>
            <text:p text:style-name="P13" loext:marker-style-name="T12"><text:span text:style-name="T12">(должность)</text:span><text:span text:style-name="T12"/></text:p>
          </table:table-cell>
        </table:table-row>
        <table:table-row table:style-name="Таблица4.2">
          <table:table-cell table:style-name="Таблица4.A1" office:value-type="string">
            <text:p text:style-name="P13" loext:marker-style-name="T25"><text:span text:style-name="T25">________________/__________________/</text:span><text:span text:style-name="T25"/></text:p>
          </table:table-cell>
          <table:table-cell table:style-name="Таблица4.A1" office:value-type="string">
            <text:p text:style-name="P25" loext:marker-style-name="T25"/>
          </table:table-cell>
          <table:table-cell table:style-name="Таблица4.A1" office:value-type="string">
            <text:p text:style-name="P13" loext:marker-style-name="T12"><text:span text:style-name="T12">________________/_________________/</text:span><text:span text:style-name="T12"/></text:p>
            <text:p text:style-name="P22" loext:marker-style-name="T12"/>
          </table:table-cell>
        </table:table-row>
      </table:table>
      <text:p text:style-name="P14" loext:marker-style-name="T12"><text:span text:style-name="T12">Конец формы</text:span><text:span text:style-name="T12"/></text:p>
      <text:p text:style-name="P21" loext:marker-style-name="T12"/>
      <text:p text:style-name="P14" loext:marker-style-name="T12"><text:span text:style-name="T12"><text:s text:c="11"/>*****************************форма согласована***************************</text:span><text:span text:style-name="T12"/></text:p>
      <text:p text:style-name="P21" loext:marker-style-name="T12"/>
      <text:p text:style-name="P14" loext:marker-style-name="T12"><text:span text:style-name="T12">ООО «РусБИТех-Астра» <text:s text:c="53"/></text:span><text:bookmark-start text:name="permission-for-group:1759738016:everyone"/><text:span text:style-name="T12">_____________________</text:span><text:bookmark-end text:name="permission-for-group:1759738016:everyone"/><text:span text:style-name="T12"/></text:p>
      <text:p text:style-name="P21" loext:marker-style-name="T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5" loext:marker-style-name="T25"/>
            <text:p text:style-name="P25" loext:marker-style-name="T25"/>
            <text:p text:style-name="P25" loext:marker-style-name="T25"/>
            <text:p text:style-name="P25" loext:marker-style-name="T25"/>
            <text:p text:style-name="P13" loext:marker-style-name="T25"><text:span text:style-name="T25">_______________ Рудевский А.О.</text:span><text:span text:style-name="T25"/></text:p>
          </table:table-cell>
          <table:table-cell table:style-name="Таблица5.A1" office:value-type="string">
            <text:p text:style-name="P25" loext:marker-style-name="T25"/>
          </table:table-cell>
          <table:table-cell table:style-name="Таблица5.A1" office:value-type="string">
            <text:p text:style-name="P13" loext:marker-style-name="T25"><text:bookmark-start text:name="permission-for-group:654723277:everyone"/><text:span text:style-name="T25">_____________________</text:span><text:bookmark-end text:name="permission-for-group:654723277:everyone"/><text:span text:style-name="T25"/></text:p>
            <text:p text:style-name="P25" loext:marker-style-name="T25"/>
            <text:p text:style-name="P25" loext:marker-style-name="T25"/>
            <text:p text:style-name="P25" loext:marker-style-name="T25"/>
            <text:p text:style-name="P13" loext:marker-style-name="T25"><text:bookmark-start text:name="permission-for-group:654723277:everyone_Копия_1"/><text:span text:style-name="T25">_____________________ /_____________/</text:span><text:bookmark-end text:name="permission-for-group:654723277:everyone_Копия_1"/><text:span text:style-name="T25"/></text:p>
          </table:table-cell>
        </table:table-row>
      </table:table>
      <text:p text:style-name="P21" loext:marker-style-name="T12"/>
      <text:p text:style-name="P14" loext:marker-style-name="T12"><text:span text:style-name="T12">м.п. <text:s text:c="88"/>м.п. 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 style:font-pitch="variable"/>
    <style:font-face style:name="Segoe UI" svg:font-family="'Segoe UI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/>
      <style:text-properties fo:font-size="14pt" style:font-size-asian="14pt" style:font-name-complex="DejaVu Sans" style:font-family-complex="'DejaVu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</style:style>
    <style:style style:name="List" style:family="paragraph" style:parent-style-name="Text_20_body_20__28_user_29_" style:class="list"/>
    <style:style style:name="Caption" style:family="paragraph" style:parent-style-name="Heading" style:class="extra"/>
    <style:style style:name="Index" style:family="paragraph" style:parent-style-name="Standard_20__28_user_29_" style:class="index"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class="text">
      <style:text-properties style:font-name="Times New Roman" fo:font-family="'Times New Roman'" style:font-family-generic="roman" fo:font-size="24pt" fo:font-weight="bold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class="text">
      <style:text-properties style:font-name="Times New Roman" fo:font-family="'Times New Roman'" style:font-family-generic="roman" fo:font-size="18pt" fo:font-weight="bold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class="text">
      <style:text-properties style:font-name="Times New Roman" fo:font-family="'Times New Roman'" style:font-family-generic="roman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3pt" fo:language="ru" fo:country="RU" fo:font-weight="bold" style:letter-kerning="false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2pt" fo:language="ru" fo:country="RU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1pt" fo:language="ru" fo:country="RU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1pt" fo:language="ru" fo:country="RU" fo:font-style="italic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1pt" fo:language="ru" fo:country="RU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class="text">
      <style:paragraph-properties fo:margin-top="0.564cm" fo:margin-bottom="0.353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0.5pt" fo:language="ru" fo:country="RU" fo:font-style="italic" style:letter-kerning="false" style:font-name-asian="Arial1" style:font-family-asian="Arial" style:font-family-generic-asian="system" style:font-pitch-asian="variable" style:font-size-asian="10.5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class="chapter">
      <style:paragraph-properties fo:margin-top="0.529cm" fo:margin-bottom="0.353cm" style:contextual-spacing="tru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24pt" fo:language="ru" fo:country="RU" style:letter-kerning="fals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>
      <style:paragraph-properties fo:margin-left="1.27cm" fo:margin-right="1.27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fo:font-style="italic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>
      <loext:graphic-properties draw:fill="solid" draw:fill-color="#f2f2f2"/>
      <style:paragraph-properties fo:margin-left="1.27cm" fo:margin-right="1.27cm" fo:margin-top="0cm" fo:margin-bottom="0cm" style:contextual-spacing="true" fo:text-align="start" style:justify-single-word="false" fo:orphans="0" fo:widows="0" fo:hyphenation-ladder-count="no-limit" fo:text-indent="0cm" style:auto-text-indent="false" fo:background-color="#f2f2f2" fo:padding="0cm" fo:border="0.51pt solid #ffffff" style:shadow="non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fo:font-style="italic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class="extra">
      <style:paragraph-properties fo:margin-top="0cm" fo:margin-bottom="0.071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class="index">
      <style:paragraph-properties fo:margin-left="0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class="index">
      <style:paragraph-properties fo:margin-left="0.499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class="index">
      <style:paragraph-properties fo:margin-left="1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class="index">
      <style:paragraph-properties fo:margin-left="1.499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class="index">
      <style:paragraph-properties fo:margin-left="2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class="index">
      <style:paragraph-properties fo:margin-left="2.499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class="index">
      <style:paragraph-properties fo:margin-left="3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class="index">
      <style:paragraph-properties fo:margin-left="3.5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class="index">
      <style:paragraph-properties fo:margin-left="4.001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of_20_figures" style:display-name="table of figures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PT Astra Serif" fo:font-family="'PT Astra Serif'" style:font-family-generic="roman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fo:font-size="10pt" fo:language="ru" fo:country="RU" style:letter-kerning="false" style:font-name-asian="DejaVu Sans" style:font-family-asian="'DejaVu Sans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text-indent="1.199cm" style:auto-text-indent="false"/>
    </style:style>
    <style:style style:name="Название2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/>
    </style:style>
    <style:style style:name="Указатель2" style:family="paragraph" style:parent-style-name="Standard_20__28_user_29_"/>
    <style:style style:name="Название1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/>
    </style:style>
    <style:style style:name="Указатель1" style:family="paragraph" style:parent-style-name="Standard_20__28_user_29_"/>
    <style:style style:name="Subtitle" style:family="paragraph" style:parent-style-name="Heading" style:class="chapter">
      <style:text-properties fo:font-style="italic" style:font-style-asian="italic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text-properties fo:font-weight="bold" style:font-weight-asian="bold"/>
    </style:style>
    <style:style style:name="Preformatted_20_Text" style:display-name="Preformatted Text" style:family="paragraph" style:parent-style-name="Standard_20__28_user_29_" style:class="html">
      <style:text-properties style:font-name="Nimbus Roman No9 L" fo:font-family="'Nimbus Roman No9 L'" style:font-family-generic="roman" fo:font-size="10pt" style:font-name-asian="Nimbus Roman No9 L1" style:font-family-asian="'Nimbus Roman No9 L'" style:font-family-generic-asian="system" style:font-pitch-asian="variable" style:font-size-asian="10pt" style:font-name-complex="Nimbus Roman No9 L1" style:font-family-complex="'Nimbus Roman No9 L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fo:text-align="end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style:font-name="PT Astra Serif" fo:font-family="'PT Astra Serif'" style:font-family-generic="roman"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/>
    </style:style>
    <style:style style:name="Header" style:family="paragraph" style:parent-style-name="Standard_20__28_user_29_" style:class="extra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0.5pt" style:font-size-asian="10.5pt"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Mangal" style:font-family-complex="Mangal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system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font-size="24pt" style:font-size-asian="24pt"/>
    </style:style>
    <style:style style:name="Subtitle_20_Char" style:display-name="Subtitle Char" style:family="text" style:parent-style-name="Default_20_Paragraph_20_Fon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PT Astra Serif" fo:font-family="'PT Astra Serif'" style:font-family-generic="roman"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/>
    </style:style>
    <style:style style:name="WW8Num6z2" style:family="text">
      <style:text-properties style:font-name="Verdana" fo:font-family="Verdana" style:font-family-generic="roman" style:font-name-asian="Verdana2" style:font-family-asian="Verdana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-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Mangal" style:font-family-complex="Mang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PT Astra Serif1" style:font-family-asian="'PT Astra Serif'" style:font-family-generic-asian="system" style:font-pitch-asian="variable" style:font-name-complex="PT Astra Serif1" style:font-family-complex="'PT Astra Serif'" style:font-family-generic-complex="system" style:font-pitch-complex="variable"/>
    </style:style>
    <style:style style:name="Line_20_numbering" style:display-name="Line numbering" style:family="text"/>
    <style:style style:name="T1" style:family="text">
      <style:text-properties style:font-name="PT Astra Serif" fo:font-family="'PT Astra Serif'" style:font-family-generic="roman" style:font-name-complex="PT Astra Serif1" style:font-family-complex="'PT Astra Serif'" style:font-family-generic-complex="system" style:font-pitch-complex="variable"/>
    </style:style>
    <style:style style:name="T2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T3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T4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T5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T6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T7" style:family="text">
      <style:text-properties style:font-name="Verdana" fo:font-family="Verdana" style:font-family-generic="roman" style:font-name-complex="Verdana2" style:font-family-complex="Verdana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PT Astra Serif1" style:font-family-complex="'PT Astra Serif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Verdana2" style:font-family-complex="Verdana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Verdana2" style:font-family-complex="Verdana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Verdana2" style:font-family-complex="Verdana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Verdana2" style:font-family-complex="Verdana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PT Astra Serif'" style:font-style-name="Regular" style:font-pitch="variable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Verdana"/>
      </text:list-level-style-bullet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2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Verdana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Verdana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Verdana"/>
      </text:list-level-style-bullet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8.498cm" style:type="center"/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T1" style:family="text">
      <style:text-properties fo:font-size="8pt" style:font-name-asian="Georgia" style:font-size-asian="8pt" style:font-name-complex="Times New Roman1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оглашение о конфиденциальности. Версия 2023.1</text:span><text:span text:style-name="MT2"> <text:tab/><text:tab/></text:span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5-07-30T12:43:47</dc:date>
    <meta:editing-cycles>4</meta:editing-cycles>
    <meta:editing-duration>PT4M</meta:editing-duration>
    <meta:generator>LibreOffice/7.5.6.2$Linux_X86_64 LibreOffice_project/50$Build-2</meta:generator>
    <meta:document-statistic meta:table-count="5" meta:image-count="0" meta:object-count="0" meta:page-count="4" meta:paragraph-count="113" meta:word-count="1492" meta:character-count="12945" meta:non-whitespace-character-count="11397"/>
    <meta:user-defined meta:name="AppVersion">15.0000</meta:user-defined>
  </office:meta>
</office:document-meta>
</file>