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01cm" table:align="margins"/>
    </style:style>
    <style:style style:name="Таблица1.A" style:family="table-column">
      <style:table-column-properties style:column-width="8.55cm" style:rel-column-width="32767*"/>
    </style:style>
    <style:style style:name="Таблица1.B" style:family="table-column">
      <style:table-column-properties style:column-width="8.551cm" style:rel-column-width="32768*"/>
    </style:style>
    <style:style style:name="Таблица1.A1" style:family="table-cell">
      <style:table-cell-properties style:vertical-align="" fo:padding="0cm" fo:border="none" style:writing-mode="page"/>
    </style:style>
    <style:style style:name="Таблица1.B1" style:family="table-cell">
      <style:table-cell-properties style:vertical-align="middle" fo:padding="0cm" fo:border="none" style:writing-mode="page"/>
    </style:style>
    <style:style style:name="Таблица3" style:family="table">
      <style:table-properties style:width="16.933cm" fo:margin-left="0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4.902cm"/>
    </style:style>
    <style:style style:name="Таблица3.B" style:family="table-column">
      <style:table-column-properties style:column-width="5.703cm"/>
    </style:style>
    <style:style style:name="Таблица3.C" style:family="table-column">
      <style:table-column-properties style:column-width="6.329cm"/>
    </style:style>
    <style:style style:name="Таблица3.1" style:family="table-row">
      <style:table-row-properties style:min-row-height="1.739cm"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middle" fo:background-color="transparent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transparent" fo:padding="0.097cm" fo:border="0.25pt solid #000001" style:writing-mode="lr-tb">
        <style:background-image/>
      </style:table-cell-properties>
    </style:style>
    <style:style style:name="Таблица3.2" style:family="table-row">
      <style:table-row-properties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background-color="transparent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3.C2" style:family="table-cell">
      <style:table-cell-properties style:vertical-align="middle" fo:background-color="transparent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5" style:family="table">
      <style:table-properties style:width="25.4cm" table:align="margins"/>
    </style:style>
    <style:style style:name="Таблица5.A" style:family="table-column">
      <style:table-column-properties style:column-width="3.189cm" style:rel-column-width="8228*"/>
    </style:style>
    <style:style style:name="Таблица5.B" style:family="table-column">
      <style:table-column-properties style:column-width="2.099cm" style:rel-column-width="5415*"/>
    </style:style>
    <style:style style:name="Таблица5.D" style:family="table-column">
      <style:table-column-properties style:column-width="2.097cm" style:rel-column-width="5411*"/>
    </style:style>
    <style:style style:name="Таблица5.J" style:family="table-column">
      <style:table-column-properties style:column-width="1.806cm" style:rel-column-width="4660*"/>
    </style:style>
    <style:style style:name="Таблица5.L" style:family="table-column">
      <style:table-column-properties style:column-width="1.813cm" style:rel-column-width="4679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J1" style:family="table-cell">
      <style:table-cell-properties style:vertical-align="middle" fo:padding="0.097cm" fo:border="0.5pt solid #000000"/>
    </style:style>
    <style:style style:name="Таблица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5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.3" style:family="table-row">
      <style:table-row-properties style:min-row-height="0.545cm"/>
    </style:style>
    <style:style style:name="Таблица5.A3" style:family="table-cell">
      <style:table-cell-properties fo:padding="0.097cm" fo:border-left="0.5pt solid #000000" fo:border-right="none" fo:border-top="none" fo:border-bottom="0.5pt solid #000000"/>
    </style:style>
    <style:style style:name="Таблица5.4" style:family="table-row">
      <style:table-row-properties style:min-row-height="0.519cm"/>
    </style:style>
    <style:style style:name="Таблица5.A4" style:family="table-cell">
      <style:table-cell-properties fo:padding="0.097cm" fo:border-left="0.5pt solid #000000" fo:border-right="none" fo:border-top="none" fo:border-bottom="0.5pt solid #000000"/>
    </style:style>
    <style:style style:name="Таблица5.5" style:family="table-row">
      <style:table-row-properties style:min-row-height="0.605cm"/>
    </style:style>
    <style:style style:name="Таблица5.A5" style:family="table-cell">
      <style:table-cell-properties fo:padding="0.097cm" fo:border-left="0.5pt solid #000000" fo:border-right="none" fo:border-top="none" fo:border-bottom="0.5pt solid #000000"/>
    </style:style>
    <style:style style:name="Таблица5.6" style:family="table-row">
      <style:table-row-properties style:min-row-height="1.434cm"/>
    </style:style>
    <style:style style:name="Таблица5.A6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irst_20_line_20_indent" style:master-page-name="First_20_Page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officeooo:paragraph-rsid="03729cca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4f57e87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19b3e57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PT Astra Serif1" officeooo:paragraph-rsid="019b3e57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PT Astra Serif1" officeooo:rsid="0144aad4" officeooo:paragraph-rsid="02811176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PT Astra Serif1" officeooo:paragraph-rsid="02811176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style:font-name="Liberation Serif" officeooo:paragraph-rsid="01fd8943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79b69b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style:font-name="Liberation Serif" officeooo:rsid="025f0a6c" officeooo:paragraph-rsid="025f0a6c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25f0a6c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251cm" style:auto-text-indent="false" style:page-number="auto" fo:background-color="transparent"/>
      <style:text-properties officeooo:paragraph-rsid="01de9b26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Liberation Serif" fo:font-size="10.5pt" fo:font-weight="bold" officeooo:rsid="0128c7c5" officeooo:paragraph-rsid="01cef09b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Liberation Serif" fo:font-size="10.5pt" fo:font-weight="bold" officeooo:rsid="020fe362" officeooo:paragraph-rsid="020fe362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.5pt" officeooo:paragraph-rsid="063bb0b0" style:font-size-asian="10.5pt" style:font-size-complex="10.5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Liberation Serif" fo:font-size="10pt" officeooo:paragraph-rsid="00a19f4d" style:font-size-asian="10pt" style:font-size-complex="10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Liberation Serif" fo:font-size="10pt" officeooo:rsid="05c889bb" officeooo:paragraph-rsid="047e1968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Liberation Serif" fo:font-size="10pt" style:text-underline-style="none" officeooo:rsid="0632a96b" officeooo:paragraph-rsid="063bb0b0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63bb0b0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style:font-name="Liberation Serif" officeooo:paragraph-rsid="04ffe406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584198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/>
      <style:text-properties officeooo:paragraph-rsid="060098dc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8e8068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/>
      <style:text-properties officeooo:paragraph-rsid="04c31e98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9228c7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reak-before="page" fo:background-color="transparent"/>
      <style:text-properties officeooo:paragraph-rsid="069228c7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9228c7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970fa5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940d8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940d8e"/>
    </style:style>
    <style:style style:name="P30" style:family="paragraph" style:parent-style-name="First_20_line_20_indent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reak-before="auto" fo:break-after="auto" fo:background-color="transparent"/>
      <style:text-properties style:font-name="Liberation Serif" officeooo:rsid="0263c74e" officeooo:paragraph-rsid="05c6d6e5"/>
    </style:style>
    <style:style style:name="P31" style:family="paragraph" style:parent-style-name="First_20_line_20_indent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style:font-name="Liberation Serif" officeooo:rsid="0263c74e" officeooo:paragraph-rsid="067f162c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style:font-name="Liberation Serif" officeooo:rsid="00909d09" officeooo:paragraph-rsid="05c6d6e5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5c6d6e5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1.3cm" style:auto-text-indent="false" style:page-number="auto" fo:background-color="transparent"/>
      <style:text-properties officeooo:paragraph-rsid="061c8367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1.3cm" style:auto-text-indent="false" fo:background-color="transparent"/>
      <style:text-properties style:font-name="Liberation Serif" officeooo:rsid="04718521" officeooo:paragraph-rsid="061c8367"/>
    </style:style>
    <style:style style:name="P36" style:family="paragraph" style:parent-style-name="Standard" style:master-page-name="Landscape">
      <style:paragraph-properties fo:margin-left="0cm" fo:margin-right="0cm" fo:line-height="150%" fo:text-align="end" style:justify-single-word="false" fo:text-indent="1.251cm" style:auto-text-indent="false" style:page-number="auto" fo:break-before="page"/>
      <style:text-properties officeooo:paragraph-rsid="014f3f2f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14f3f2f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251cm" style:auto-text-indent="false" fo:background-color="transparent"/>
      <style:text-properties officeooo:paragraph-rsid="0641b993"/>
    </style:style>
    <style:style style:name="P39" style:family="paragraph" style:parent-style-name="First_20_line_20_indent">
      <style:paragraph-properties fo:text-align="start" style:justify-single-word="false"/>
      <style:text-properties officeooo:rsid="00839501" officeooo:paragraph-rsid="062da478"/>
    </style:style>
    <style:style style:name="P40" style:family="paragraph" style:parent-style-name="First_20_line_20_indent">
      <style:paragraph-properties fo:text-align="start" style:justify-single-word="false"/>
      <style:text-properties fo:font-size="12pt" officeooo:rsid="00839501" officeooo:paragraph-rsid="062da478" style:font-size-asian="12pt" style:font-size-complex="12pt"/>
    </style:style>
    <style:style style:name="P41" style:family="paragraph" style:parent-style-name="First_20_line_20_indent">
      <style:paragraph-properties fo:text-align="center" style:justify-single-word="false"/>
      <style:text-properties fo:font-size="12pt" officeooo:rsid="00839501" officeooo:paragraph-rsid="062da478" style:font-size-asian="12pt" style:font-size-complex="12pt"/>
    </style:style>
    <style:style style:name="P42" style:family="paragraph" style:parent-style-name="Table_20_Contents">
      <style:paragraph-properties fo:margin-top="0.402cm" fo:margin-bottom="0.402cm" style:contextual-spacing="false" fo:line-height="150%" fo:text-align="center" style:justify-single-word="false"/>
      <style:text-properties fo:font-size="10.5pt" fo:font-weight="bold" officeooo:rsid="0082e350" officeooo:paragraph-rsid="062da478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fo:font-size="10.5pt" fo:font-weight="bold" officeooo:rsid="00839501" officeooo:paragraph-rsid="062da478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.5pt" fo:font-weight="bold" officeooo:rsid="0082e350" officeooo:paragraph-rsid="0662c6da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Liberation Serif" fo:font-size="10.5pt" fo:font-weight="bold" officeooo:paragraph-rsid="062da478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Liberation Serif" fo:font-size="10.5pt" fo:font-weight="bold" officeooo:rsid="05f1d065" officeooo:paragraph-rsid="062da478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.5pt" fo:font-weight="bold" officeooo:rsid="008695c1" officeooo:paragraph-rsid="062da478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/>
      <style:text-properties style:font-name="Liberation Serif" fo:font-size="10pt" fo:font-weight="normal" officeooo:paragraph-rsid="062da478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line-height="150%" fo:text-align="center" style:justify-single-word="false"/>
      <style:text-properties fo:font-size="10pt" officeooo:rsid="0674b104" officeooo:paragraph-rsid="06940d8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paragraph-rsid="06940d8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line-height="150%" fo:text-align="start" style:justify-single-word="false"/>
      <style:text-properties style:font-name="Liberation Serif" fo:font-size="10pt" style:text-underline-style="none" fo:font-weight="normal" officeooo:paragraph-rsid="062da478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line-height="150%" fo:text-align="start" style:justify-single-word="false"/>
      <style:text-properties style:font-name="Liberation Serif" fo:font-size="10pt" officeooo:paragraph-rsid="062da478" style:font-size-asian="10pt" style:font-size-complex="10pt"/>
    </style:style>
    <style:style style:name="P54" style:family="paragraph" style:parent-style-name="Table_20_Contents">
      <style:paragraph-properties fo:line-height="150%" fo:text-align="start" style:justify-single-word="false"/>
      <style:text-properties fo:color="#c9211e" loext:opacity="100%" style:font-name="Liberation Serif" fo:font-size="10pt" officeooo:rsid="00839501" officeooo:paragraph-rsid="0635747f" style:font-size-asian="10pt" style:font-size-complex="10pt"/>
    </style:style>
    <style:style style:name="P55" style:family="paragraph" style:parent-style-name="Table_20_Contents">
      <style:paragraph-properties fo:line-height="150%" fo:text-align="center" style:justify-single-word="false"/>
      <style:text-properties fo:font-size="10pt" officeooo:rsid="0635747f" officeooo:paragraph-rsid="06940d8e" style:font-size-asian="10pt" style:font-size-complex="10pt"/>
    </style:style>
    <style:style style:name="P56" style:family="paragraph" style:parent-style-name="Standard">
      <style:text-properties officeooo:paragraph-rsid="062da478"/>
    </style:style>
    <style:style style:name="P57" style:family="paragraph" style:parent-style-name="Standard">
      <style:paragraph-properties fo:margin-left="0cm" fo:margin-right="0cm" fo:line-height="150%" fo:text-align="end" style:justify-single-word="false" fo:text-indent="1.251cm" style:auto-text-indent="false" fo:break-before="page"/>
      <style:text-properties officeooo:paragraph-rsid="060098dc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Liberation Serif" fo:font-size="12pt" fo:language="none" fo:country="none" style:text-underline-style="none" fo:font-weight="bold" officeooo:rsid="00897856" officeooo:paragraph-rsid="060098dc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Liberation Serif" officeooo:paragraph-rsid="0601e73c"/>
    </style:style>
    <style:style style:name="P6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521361"/>
    </style:style>
    <style:style style:name="P61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/>
      <style:text-properties officeooo:paragraph-rsid="065ba665"/>
    </style:style>
    <style:style style:name="P62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text-indent="1.251cm" style:auto-text-indent="false" fo:background-color="transparent"/>
      <style:text-properties style:font-name="Liberation Serif" officeooo:paragraph-rsid="060098dc"/>
    </style:style>
    <style:style style:name="P6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fo:color="#000000" loext:opacity="100%" style:font-name="Liberation Sans" fo:font-size="12pt" fo:language="ru" fo:country="RU" fo:font-style="normal" style:text-underline-style="none" fo:font-weight="normal" officeooo:rsid="06940d8e" officeooo:paragraph-rsid="06940d8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fo:color="#000000" loext:opacity="100%" style:font-name="Liberation Serif" fo:font-size="12pt" fo:language="ru" fo:country="RU" fo:font-style="normal" style:text-underline-style="none" fo:font-weight="normal" officeooo:rsid="06940d8e" officeooo:paragraph-rsid="06940d8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2">
      <loext:graphic-properties draw:fill="none"/>
      <style:paragraph-properties fo:margin-left="0cm" fo:margin-right="0cm" fo:line-height="150%" fo:text-align="start" style:justify-single-word="false" fo:text-indent="1.251cm" style:auto-text-indent="false" fo:background-color="transparent"/>
      <style:text-properties officeooo:paragraph-rsid="060098dc"/>
    </style:style>
    <style:style style:name="P66" style:family="paragraph" style:parent-style-name="Standard" style:list-style-name="L2" style:master-page-name="">
      <loext:graphic-properties draw:fill="none"/>
      <style:paragraph-properties fo:margin-left="1.199cm" fo:margin-right="0cm" fo:line-height="150%" fo:text-align="start" style:justify-single-word="false" fo:text-indent="0cm" style:auto-text-indent="false" style:page-number="auto" fo:background-color="transparent"/>
      <style:text-properties officeooo:paragraph-rsid="06940d8e"/>
    </style:style>
    <style:style style:name="P67" style:family="paragraph" style:parent-style-name="Standard">
      <style:paragraph-properties fo:margin-left="0cm" fo:margin-right="0cm" fo:line-height="150%" fo:text-align="end" style:justify-single-word="false" fo:text-indent="1.251cm" style:auto-text-indent="false" fo:break-before="page"/>
      <style:text-properties officeooo:paragraph-rsid="0148cf15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Liberation Serif" fo:font-size="12pt" style:text-underline-style="none" fo:font-weight="bold" officeooo:rsid="00824b70" officeooo:paragraph-rsid="00f094ca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officeooo:paragraph-rsid="00f094ca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41b993"/>
    </style:style>
    <style:style style:name="P7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7f162c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689b393"/>
    </style:style>
    <style:style style:name="P7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fo:color="#000000" loext:opacity="100%" style:font-name="PT Astra Serif1" fo:font-size="12pt" style:text-underline-style="none" fo:font-weight="normal" officeooo:rsid="0204f132" officeooo:paragraph-rsid="0298fd49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2ced984"/>
    </style:style>
    <style:style style:name="P7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officeooo:paragraph-rsid="051c0aa2"/>
    </style:style>
    <style:style style:name="P76" style:family="paragraph">
      <style:paragraph-properties fo:text-align="start"/>
      <style:text-properties fo:font-size="8pt"/>
    </style:style>
    <style:style style:name="P7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251cm" style:auto-text-indent="false" fo:background-color="transparent"/>
      <style:text-properties style:font-name="Liberation Serif" officeooo:rsid="00a19f4d" officeooo:paragraph-rsid="025f0a6c"/>
    </style:style>
    <style:style style:name="T1" style:family="text">
      <style:text-properties style:font-name="Liberation Serif" fo:font-weight="bold" officeooo:rsid="0142dd76" style:font-weight-asian="bold" style:font-weight-complex="bold"/>
    </style:style>
    <style:style style:name="T2" style:family="text">
      <style:text-properties style:font-name="Liberation Serif" fo:font-weight="bold" officeooo:rsid="05ff8fdb" style:font-weight-asian="bold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4f134a2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a09c58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Liberation Serif" fo:font-weight="bold" officeooo:rsid="009f5956" style:font-weight-asian="bold" style:font-weight-complex="bold"/>
    </style:style>
    <style:style style:name="T8" style:family="text">
      <style:text-properties style:font-name="Liberation Serif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style:text-underline-style="none" fo:font-weight="bold" officeooo:rsid="01ca8f47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style:text-underline-style="none" fo:font-weight="bold" officeooo:rsid="01067f7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144aad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style:font-name="Liberation Serif" fo:font-weight="normal" officeooo:rsid="028d87a6" style:font-weight-asian="normal" style:font-weight-complex="normal"/>
    </style:style>
    <style:style style:name="T16" style:family="text">
      <style:text-properties style:font-name="Liberation Serif" fo:font-weight="normal" officeooo:rsid="020eb6cc" style:font-weight-asian="normal" style:font-weight-complex="normal"/>
    </style:style>
    <style:style style:name="T17" style:family="text">
      <style:text-properties style:font-name="Liberation Serif" fo:font-weight="normal" officeooo:rsid="00af8758" style:font-weight-asian="normal" style:font-weight-complex="normal"/>
    </style:style>
    <style:style style:name="T18" style:family="text">
      <style:text-properties style:font-name="Liberation Serif" fo:font-weight="normal" officeooo:rsid="014d4f26" style:font-weight-asian="normal" style:font-weight-complex="normal"/>
    </style:style>
    <style:style style:name="T19" style:family="text">
      <style:text-properties style:font-name="Liberation Serif" fo:font-weight="normal" officeooo:rsid="00a78d2b" style:font-weight-asian="normal" style:font-weight-complex="normal"/>
    </style:style>
    <style:style style:name="T20" style:family="text">
      <style:text-properties style:font-name="Liberation Serif" fo:font-weight="normal" officeooo:rsid="0631ba22" style:font-weight-asian="normal" style:font-weight-complex="normal"/>
    </style:style>
    <style:style style:name="T21" style:family="text">
      <style:text-properties style:font-name="Liberation Serif" fo:font-weight="normal" officeooo:rsid="025f0a6c" style:font-weight-asian="normal" style:font-weight-complex="normal"/>
    </style:style>
    <style:style style:name="T22" style:family="text">
      <style:text-properties style:font-name="Liberation Serif" fo:font-weight="normal" officeooo:rsid="033efcd4" style:font-weight-asian="normal" style:font-weight-complex="normal"/>
    </style:style>
    <style:style style:name="T23" style:family="text">
      <style:text-properties style:font-name="Liberation Serif" fo:font-weight="normal" officeooo:rsid="001cbb7d" style:font-weight-asian="normal" style:font-weight-complex="normal"/>
    </style:style>
    <style:style style:name="T24" style:family="text">
      <style:text-properties style:font-name="Liberation Serif" fo:font-weight="normal" officeooo:rsid="009f5956" style:font-weight-asian="normal" style:font-weight-complex="normal"/>
    </style:style>
    <style:style style:name="T25" style:family="text">
      <style:text-properties style:font-name="Liberation Serif" fo:font-weight="normal" officeooo:rsid="01fd8943" style:font-weight-asian="normal" style:font-weight-complex="normal"/>
    </style:style>
    <style:style style:name="T26" style:family="text">
      <style:text-properties style:font-name="Liberation Serif" fo:font-size="12pt" fo:font-weight="normal" officeooo:rsid="04f134a2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4777791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a09c58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Liberation Serif" fo:font-weight="normal" officeooo:rsid="04f6db71" style:font-weight-asian="normal" style:font-weight-complex="normal"/>
    </style:style>
    <style:style style:name="T30" style:family="text">
      <style:text-properties style:font-name="Liberation Serif" fo:font-size="12pt" fo:font-weight="normal" officeooo:rsid="009f5956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Liberation Serif" fo:font-weight="normal" officeooo:rsid="04f134a2" style:font-weight-asian="normal" style:font-weight-complex="normal"/>
    </style:style>
    <style:style style:name="T32" style:family="text">
      <style:text-properties style:font-name="Liberation Serif" fo:font-weight="normal" officeooo:rsid="00a09c58" style:font-weight-asian="normal" style:font-weight-complex="normal"/>
    </style:style>
    <style:style style:name="T33" style:family="text">
      <style:text-properties style:font-name="Liberation Serif" fo:font-weight="normal" officeooo:rsid="02b2b256" style:font-weight-asian="normal" style:font-weight-complex="normal"/>
    </style:style>
    <style:style style:name="T34" style:family="text">
      <style:text-properties style:font-name="Liberation Serif" fo:font-size="12pt" style:text-underline-style="none" fo:font-weight="normal" officeooo:rsid="01fd8943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style:text-underline-style="none" fo:font-weight="normal" officeooo:rsid="028d87a6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style:text-underline-style="none" fo:font-weight="normal" officeooo:rsid="01ca8f47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style:text-underline-style="none" fo:font-weight="normal" officeooo:rsid="01067f73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style:text-underline-style="none" fo:font-weight="normal" officeooo:rsid="01b7970f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style:text-underline-style="none" fo:font-weight="normal" officeooo:rsid="062f40fe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style:text-underline-style="none" fo:font-weight="normal" officeooo:rsid="0205e6ec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style:text-underline-style="none" fo:font-weight="normal" officeooo:rsid="00b96e2f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style:text-underline-style="none" fo:font-weight="normal" officeooo:rsid="00b0f25d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style:text-underline-style="none" fo:font-weight="normal" officeooo:rsid="01ff68ff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weight="normal" officeooo:rsid="02132c49" style:font-weight-asian="normal" style:font-weight-complex="normal"/>
    </style:style>
    <style:style style:name="T45" style:family="text">
      <style:text-properties style:font-name="Liberation Serif" officeooo:rsid="00a78d2b"/>
    </style:style>
    <style:style style:name="T46" style:family="text">
      <style:text-properties style:font-name="Liberation Serif" officeooo:rsid="0110eb2d"/>
    </style:style>
    <style:style style:name="T47" style:family="text">
      <style:text-properties style:font-name="Liberation Serif" officeooo:rsid="02a37a45"/>
    </style:style>
    <style:style style:name="T48" style:family="text">
      <style:text-properties style:font-name="Liberation Serif" officeooo:rsid="0647e44c"/>
    </style:style>
    <style:style style:name="T49" style:family="text">
      <style:text-properties style:font-name="Liberation Serif" officeooo:rsid="00aa11dc"/>
    </style:style>
    <style:style style:name="T50" style:family="text">
      <style:text-properties style:font-name="Liberation Serif" officeooo:rsid="018db4a7"/>
    </style:style>
    <style:style style:name="T51" style:family="text">
      <style:text-properties style:font-name="Liberation Serif" officeooo:rsid="01ff68ff"/>
    </style:style>
    <style:style style:name="T52" style:family="text">
      <style:text-properties style:font-name="Liberation Serif" officeooo:rsid="025f0a6c"/>
    </style:style>
    <style:style style:name="T53" style:family="text">
      <style:text-properties style:font-name="Liberation Serif" officeooo:rsid="00a19f4d"/>
    </style:style>
    <style:style style:name="T54" style:family="text">
      <style:text-properties officeooo:rsid="00a19f4d"/>
    </style:style>
    <style:style style:name="T55" style:family="text">
      <style:text-properties officeooo:rsid="01d08e13"/>
    </style:style>
    <style:style style:name="T56" style:family="text">
      <style:text-properties officeooo:rsid="06497467"/>
    </style:style>
    <style:style style:name="T57" style:family="text">
      <style:text-properties officeooo:rsid="065d9c71"/>
    </style:style>
    <style:style style:name="T58" style:family="text">
      <style:text-properties officeooo:rsid="0644d922"/>
    </style:style>
    <style:style style:name="T59" style:family="text">
      <style:text-properties fo:font-weight="bold" officeooo:rsid="0632a96b" style:font-weight-asian="bold" style:font-weight-complex="bold"/>
    </style:style>
    <style:style style:name="T60" style:family="text">
      <style:text-properties fo:font-weight="bold" officeooo:rsid="063d06d0" style:font-weight-asian="bold" style:font-weight-complex="bold"/>
    </style:style>
    <style:style style:name="T61" style:family="text">
      <style:text-properties style:font-name="Liberation Serif"/>
    </style:style>
    <style:style style:name="T62" style:family="text">
      <style:text-properties style:font-name="Liberation Serif" officeooo:rsid="01611b26"/>
    </style:style>
    <style:style style:name="T63" style:family="text">
      <style:text-properties style:font-name="Liberation Serif" officeooo:rsid="021462a8"/>
    </style:style>
    <style:style style:name="T64" style:family="text">
      <style:text-properties style:font-name="Liberation Serif" officeooo:rsid="00a28a76"/>
    </style:style>
    <style:style style:name="T65" style:family="text">
      <style:text-properties style:use-window-font-color="true" loext:opacity="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9f5956" style:letter-kerning="true" style:font-size-asian="12pt" style:font-style-asian="normal" style:font-weight-asian="normal" style:font-size-complex="12pt" style:font-weight-complex="normal" style:text-emphasize="none"/>
    </style:style>
    <style:style style:name="T66" style:family="text">
      <style:text-properties style:font-name="Liberation Serif" officeooo:rsid="01177112"/>
    </style:style>
    <style:style style:name="T67" style:family="text">
      <style:text-properties style:font-name="Liberation Serif" officeooo:rsid="0610f625"/>
    </style:style>
    <style:style style:name="T68" style:family="text">
      <style:text-properties style:font-name="Liberation Serif" officeooo:rsid="014d4f26"/>
    </style:style>
    <style:style style:name="T69" style:family="text">
      <style:text-properties style:font-name="Liberation Serif" officeooo:rsid="0209d53a"/>
    </style:style>
    <style:style style:name="T70" style:family="text">
      <style:text-properties style:font-name="Liberation Serif" officeooo:rsid="00b0f25d"/>
    </style:style>
    <style:style style:name="T71" style:family="text">
      <style:text-properties style:font-name="Liberation Serif" officeooo:rsid="06354481"/>
    </style:style>
    <style:style style:name="T72" style:family="text">
      <style:text-properties style:font-name="Liberation Serif" officeooo:rsid="014f3f2f"/>
    </style:style>
    <style:style style:name="T73" style:family="text">
      <style:text-properties style:font-name="Liberation Serif" officeooo:rsid="059942d8"/>
    </style:style>
    <style:style style:name="T74" style:family="text">
      <style:text-properties style:font-name="Liberation Serif" officeooo:rsid="0262e992"/>
    </style:style>
    <style:style style:name="T75" style:family="text">
      <style:text-properties style:font-name="Liberation Serif" fo:font-style="normal" fo:font-weight="normal" officeooo:rsid="04b0b2fc" style:font-style-asian="normal" style:font-weight-asian="normal" style:font-style-complex="normal" style:font-weight-complex="normal"/>
    </style:style>
    <style:style style:name="T76" style:family="text">
      <style:text-properties style:font-name="Liberation Serif" fo:font-style="normal" fo:font-weight="normal" officeooo:rsid="04b0314e" style:font-style-asian="normal" style:font-weight-asian="normal" style:font-style-complex="normal" style:font-weight-complex="normal"/>
    </style:style>
    <style:style style:name="T77" style:family="text">
      <style:text-properties style:font-name="Liberation Serif" fo:font-style="normal" fo:font-weight="normal" officeooo:rsid="0600d351" style:font-style-asian="normal" style:font-weight-asian="normal" style:font-style-complex="normal" style:font-weight-complex="normal"/>
    </style:style>
    <style:style style:name="T78" style:family="text">
      <style:text-properties style:font-name="Liberation Serif" fo:font-style="normal" fo:font-weight="normal" officeooo:rsid="04af5a61" style:font-style-asian="normal" style:font-weight-asian="normal" style:font-style-complex="normal" style:font-weight-complex="normal"/>
    </style:style>
    <style:style style:name="T79" style:family="text">
      <style:text-properties fo:color="#000000" loext:opacity="100%" style:font-name="Liberation Serif" fo:font-style="normal" fo:font-weight="normal" officeooo:rsid="031e9b65" style:font-style-asian="normal" style:font-weight-asian="normal" style:font-style-complex="normal" style:font-weight-complex="normal"/>
    </style:style>
    <style:style style:name="T80" style:family="text">
      <style:text-properties style:font-name="Liberation Serif" fo:font-style="normal" fo:font-weight="normal" officeooo:rsid="04abde7b" style:font-style-asian="normal" style:font-weight-asian="normal" style:font-style-complex="normal" style:font-weight-complex="normal"/>
    </style:style>
    <style:style style:name="T81" style:family="text">
      <style:text-properties style:font-name="Liberation Serif" fo:font-style="normal" fo:font-weight="normal" officeooo:rsid="066f59de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 style:font-name="Liberation Serif" fo:language="ru" fo:country="RU" fo:font-style="normal" fo:font-weight="normal" officeooo:rsid="069228c7" style:font-style-asian="normal" style:font-weight-asian="normal" style:font-style-complex="normal" style:font-weight-complex="normal"/>
    </style:style>
    <style:style style:name="T83" style:family="text">
      <style:text-properties fo:color="#000000" loext:opacity="100%" style:font-name="Liberation Serif" fo:font-size="12pt" fo:language="ru" fo:country="RU" fo:font-style="normal" fo:font-weight="normal" officeooo:rsid="047777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style:font-name="Liberation Sans" fo:language="en" fo:country="US" fo:font-style="normal" fo:font-weight="normal" officeooo:rsid="069228c7" style:font-style-asian="normal" style:font-weight-asian="normal" style:font-style-complex="normal" style:font-weight-complex="normal"/>
    </style:style>
    <style:style style:name="T85" style:family="text">
      <style:text-properties fo:color="#000000" loext:opacity="100%" style:font-name="Liberation Serif" fo:language="en" fo:country="US" fo:font-style="normal" fo:font-weight="normal" officeooo:rsid="069228c7" style:font-style-asian="normal" style:font-weight-asian="normal" style:font-style-complex="normal" style:font-weight-complex="normal"/>
    </style:style>
    <style:style style:name="T86" style:family="text">
      <style:text-properties fo:color="#000000" loext:opacity="100%" style:font-name="Liberation Serif" fo:language="ru" fo:country="RU" fo:font-style="normal" fo:font-weight="normal" officeooo:rsid="06940d8e" style:font-style-asian="normal" style:font-weight-asian="normal" style:font-style-complex="normal" style:font-weight-complex="normal"/>
    </style:style>
    <style:style style:name="T87" style:family="text">
      <style:text-properties fo:color="#000000" loext:opacity="100%" style:font-name="Liberation Sans" fo:language="en" fo:country="US" fo:font-style="normal" fo:font-weight="normal" officeooo:rsid="06940d8e" style:font-style-asian="normal" style:font-weight-asian="normal" style:font-style-complex="normal" style:font-weight-complex="normal"/>
    </style:style>
    <style:style style:name="T88" style:family="text">
      <style:text-properties officeooo:rsid="00909d09"/>
    </style:style>
    <style:style style:name="T89" style:family="text">
      <style:text-properties fo:font-size="12pt" fo:font-weight="normal" officeooo:rsid="04777791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a09c58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font-weight="normal" officeooo:rsid="00909d09" style:font-weight-asian="normal" style:font-weight-complex="normal"/>
    </style:style>
    <style:style style:name="T92" style:family="text">
      <style:text-properties fo:font-weight="normal" officeooo:rsid="009f5956" style:font-weight-asian="normal" style:font-weight-complex="normal"/>
    </style:style>
    <style:style style:name="T93" style:family="text">
      <style:text-properties fo:font-weight="normal" officeooo:rsid="04f6db71" style:font-weight-asian="normal" style:font-weight-complex="normal"/>
    </style:style>
    <style:style style:name="T9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62fcb2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officeooo:rsid="062fcb2c"/>
    </style:style>
    <style:style style:name="T97" style:family="text">
      <style:text-properties style:use-window-font-color="true" loext:opacity="0%" fo:font-size="12pt" style:text-underline-style="none" fo:font-weight="normal" officeooo:rsid="062f40f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fo:font-size="12pt" style:text-underline-style="none" fo:font-weight="normal" officeooo:rsid="06335b35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color="#c9211e" loext:opacity="100%" fo:font-size="12pt" style:text-underline-style="none" fo:font-weight="normal" officeooo:rsid="06335b35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size="12pt" style:text-underline-style="none" fo:font-weight="normal" officeooo:rsid="062f40f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officeooo:rsid="062f40fe"/>
    </style:style>
    <style:style style:name="T103" style:family="text">
      <style:text-properties officeooo:rsid="067c3f39"/>
    </style:style>
    <style:style style:name="T104" style:family="text">
      <style:text-properties officeooo:rsid="020ae6ff"/>
    </style:style>
    <style:style style:name="T105" style:family="text">
      <style:text-properties officeooo:rsid="020b2cb4"/>
    </style:style>
    <style:style style:name="T106" style:family="text">
      <style:text-properties officeooo:rsid="0192e745"/>
    </style:style>
    <style:style style:name="T107" style:family="text">
      <style:text-properties officeooo:rsid="020b69b8"/>
    </style:style>
    <style:style style:name="T108" style:family="text">
      <style:text-properties style:font-name="Liberation Serif" officeooo:rsid="00abc62b" fo:background-color="transparent" loext:char-shading-value="0"/>
    </style:style>
    <style:style style:name="T109" style:family="text">
      <style:text-properties style:font-name="Liberation Serif" officeooo:rsid="0089e0a9"/>
    </style:style>
    <style:style style:name="T110" style:family="text">
      <style:text-properties style:font-name="Liberation Serif" officeooo:rsid="00abc62b"/>
    </style:style>
    <style:style style:name="T111" style:family="text">
      <style:text-properties officeooo:rsid="0089e0a9" fo:background-color="transparent" loext:char-shading-value="0"/>
    </style:style>
    <style:style style:name="T112" style:family="text">
      <style:text-properties officeooo:rsid="00abc62b" fo:background-color="transparent" loext:char-shading-value="0"/>
    </style:style>
    <style:style style:name="T113" style:family="text">
      <style:text-properties style:font-name="Liberation Serif" fo:font-size="12pt" fo:font-weight="bold" officeooo:rsid="0030e0cc" style:font-size-asian="12pt" style:font-weight-asian="bold" style:font-size-complex="12pt" style:font-weight-complex="bold"/>
    </style:style>
    <style:style style:name="T114" style:family="text">
      <style:text-properties style:font-name="Liberation Serif" fo:font-size="12pt" fo:font-weight="bold" officeooo:rsid="059942d8" style:font-size-asian="12pt" style:font-weight-asian="bold" style:font-size-complex="12pt" style:font-weight-complex="bold"/>
    </style:style>
    <style:style style:name="T115" style:family="text">
      <style:text-properties style:font-name="Liberation Serif" fo:font-size="12pt" fo:font-weight="bold" officeooo:rsid="05ff8fdb" style:font-size-asian="12pt" style:font-weight-asian="bold" style:font-size-complex="12pt" style:font-weight-complex="bold"/>
    </style:style>
    <style:style style:name="T116" style:family="text">
      <style:text-properties fo:color="#000001" loext:opacity="100%" style:font-name="Liberation Serif" fo:font-size="12pt" fo:language="none" fo:country="none" fo:font-style="normal" fo:font-weight="bold" officeooo:rsid="05a632d3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7" style:family="text">
      <style:text-properties fo:color="#000001" loext:opacity="100%" style:font-name="Liberation Serif" fo:font-size="12pt" fo:language="none" fo:country="none" fo:font-style="normal" fo:font-weight="bold" officeooo:rsid="0085c591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8" style:family="text">
      <style:text-properties fo:color="#000001" loext:opacity="100%" style:font-name="Liberation Serif" fo:font-size="12pt" fo:language="none" fo:country="none" fo:font-style="normal" fo:font-weight="bold" officeooo:rsid="0119bb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1" loext:opacity="100%" style:font-name="Liberation Serif" fo:font-size="12pt" fo:language="none" fo:country="none" fo:font-style="normal" fo:font-weight="bold" officeooo:rsid="0043d1f8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1" loext:opacity="100%" style:font-name="Liberation Serif" fo:font-size="12pt" fo:language="none" fo:country="none" fo:font-style="normal" fo:font-weight="bold" officeooo:rsid="062eb630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fo:color="#000001" loext:opacity="100%" style:font-name="Liberation Serif" fo:font-size="12pt" fo:language="none" fo:country="none" fo:font-style="normal" fo:font-weight="bold" officeooo:rsid="0209d53a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fo:color="#000001" loext:opacity="100%" style:font-name="Liberation Serif" fo:font-size="12pt" fo:language="none" fo:country="none" fo:font-style="normal" fo:font-weight="bold" officeooo:rsid="00b0f25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3" style:family="text">
      <style:text-properties fo:font-size="12pt" fo:font-weight="normal" officeooo:rsid="008695c1" style:font-size-asian="12pt" style:font-weight-asian="normal" style:font-size-complex="12pt" style:font-weight-complex="normal"/>
    </style:style>
    <style:style style:name="T124" style:family="text">
      <style:text-properties fo:font-weight="normal" officeooo:rsid="0636d241" style:font-weight-asian="normal" style:font-weight-complex="normal"/>
    </style:style>
    <style:style style:name="T125" style:family="text">
      <style:text-properties fo:font-weight="normal" officeooo:rsid="062da478" style:font-weight-asian="normal" style:font-weight-complex="normal"/>
    </style:style>
    <style:style style:name="T126" style:family="text">
      <style:text-properties fo:font-weight="normal" officeooo:rsid="0665637b" style:font-weight-asian="normal" style:font-weight-complex="normal"/>
    </style:style>
    <style:style style:name="T127" style:family="text">
      <style:text-properties officeooo:rsid="06646620"/>
    </style:style>
    <style:style style:name="T128" style:family="text">
      <style:text-properties officeooo:rsid="049f57a6"/>
    </style:style>
    <style:style style:name="T129" style:family="text">
      <style:text-properties officeooo:rsid="00ee9294"/>
    </style:style>
    <style:style style:name="T130" style:family="text">
      <style:text-properties officeooo:rsid="05f89734"/>
    </style:style>
    <style:style style:name="T131" style:family="text">
      <style:text-properties officeooo:rsid="069629dd"/>
    </style:style>
    <style:style style:name="T132" style:family="text">
      <style:text-properties fo:language="en" fo:country="US" officeooo:rsid="0694e7f7"/>
    </style:style>
    <style:style style:name="T133" style:family="text">
      <style:text-properties officeooo:rsid="009f5956"/>
    </style:style>
    <style:style style:name="T134" style:family="text">
      <style:text-properties style:text-underline-style="none" fo:font-weight="normal" officeooo:rsid="009f5956" fo:background-color="transparent" loext:char-shading-value="0" style:font-weight-asian="normal" style:font-weight-complex="normal"/>
    </style:style>
    <style:style style:name="T135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136" style:family="text">
      <style:text-properties style:use-window-font-color="true" loext:opacity="0%"/>
    </style:style>
    <style:style style:name="T137" style:family="text">
      <style:text-properties style:use-window-font-color="true" loext:opacity="0%" officeooo:rsid="06354481"/>
    </style:style>
    <style:style style:name="T138" style:family="text">
      <style:text-properties style:use-window-font-color="true" loext:opacity="0%" officeooo:rsid="008695c1"/>
    </style:style>
    <style:style style:name="T139" style:family="text">
      <style:text-properties style:use-window-font-color="true" loext:opacity="0%" officeooo:rsid="062eb630"/>
    </style:style>
    <style:style style:name="T140" style:family="text">
      <style:text-properties style:use-window-font-color="true" loext:opacity="0%" officeooo:rsid="0086c34d"/>
    </style:style>
    <style:style style:name="T141" style:family="text">
      <style:text-properties fo:color="#000000" loext:opacity="100%" fo:font-size="12pt" fo:language="none" fo:country="none" style:text-underline-style="none" fo:font-weight="bold" officeooo:rsid="00897856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fo:font-size="12pt" fo:language="none" fo:country="none" style:text-underline-style="none" fo:font-weight="bold" officeooo:rsid="027a4f5b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fo:font-size="12pt" fo:language="none" fo:country="none" style:text-underline-style="none" fo:font-weight="bold" officeooo:rsid="00b0f25d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fo:font-size="12pt" fo:language="none" fo:country="none" style:text-underline-style="none" fo:font-weight="bold" officeooo:rsid="020dfc99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600d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Liberation Serif" fo:font-style="normal" fo:font-weight="normal" officeooo:rsid="055157ee" style:font-style-asian="normal" style:font-weight-asian="normal" style:font-style-complex="normal" style:font-weight-complex="normal"/>
    </style:style>
    <style:style style:name="T147" style:family="text">
      <style:text-properties style:font-name="Liberation Serif" fo:font-style="normal" fo:font-weight="normal" officeooo:rsid="0209d53a" style:font-style-asian="normal" style:font-weight-asian="normal" style:font-style-complex="normal" style:font-weight-complex="normal"/>
    </style:style>
    <style:style style:name="T148" style:family="text">
      <style:text-properties style:font-name="Liberation Serif" fo:font-style="normal" fo:font-weight="normal" officeooo:rsid="00b0f25d" style:font-style-asian="normal" style:font-weight-asian="normal" style:font-style-complex="normal" style:font-weight-complex="normal"/>
    </style:style>
    <style:style style:name="T149" style:family="text">
      <style:text-properties fo:color="#000000" loext:opacity="100%" fo:font-size="12pt" fo:language="none" fo:country="none" fo:font-style="normal" style:text-underline-style="none" fo:font-weight="normal" officeooo:rsid="020dfc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loext:opacity="100%" fo:font-size="12pt" fo:language="none" fo:country="none" fo:font-style="normal" style:text-underline-style="none" fo:font-weight="normal" officeooo:rsid="02f3ae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2156c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19f77d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014e6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1fdac7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loext:opacity="100%" style:font-name="Liberation Serif" fo:font-size="12pt" fo:language="ru" fo:country="RU" fo:font-style="normal" style:text-underline-style="none" fo:font-weight="normal" officeooo:rsid="06940d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loext:opacity="100%" style:font-name="Liberation Sans" fo:font-size="12pt" fo:language="ru" fo:country="RU" fo:font-style="normal" style:text-underline-style="none" fo:font-weight="normal" officeooo:rsid="06940d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loext:opacity="100%" style:font-name="Liberation Sans" fo:font-size="12pt" fo:language="en" fo:country="US" fo:font-style="normal" style:text-underline-style="none" fo:font-weight="normal" officeooo:rsid="06940d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loext:opacity="100%" style:font-name="Liberation Sans" fo:font-size="12pt" fo:language="en" fo:country="US" fo:font-style="normal" style:text-underline-style="none" fo:font-weight="normal" officeooo:rsid="0694e7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loext:opacity="100%" style:font-name="Liberation Serif" fo:font-size="12pt" style:text-underline-style="none" fo:font-weight="bold" officeooo:rsid="0030e0cc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Liberation Serif" fo:font-size="12pt" style:text-underline-style="none" fo:font-weight="bold" officeooo:rsid="059942d8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Liberation Serif" fo:font-size="12pt" style:text-underline-style="none" fo:font-weight="bold" officeooo:rsid="05ff8fdb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Liberation Serif" fo:font-size="12pt" style:text-underline-style="none" fo:font-weight="bold" officeooo:rsid="00824b70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Liberation Serif" fo:font-size="12pt" style:text-underline-style="none" fo:font-weight="bold" officeooo:rsid="00891052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Liberation Serif" fo:font-size="12pt" style:text-underline-style="none" fo:font-weight="bold" officeooo:rsid="0273870c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209d5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0b0f2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204f1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1b797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224695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67c3f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689b3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style:font-name="Liberation Serif" officeooo:rsid="023ba76f"/>
    </style:style>
    <style:style style:name="T173" style:family="text">
      <style:text-properties style:font-name="Liberation Serif" officeooo:rsid="05aaa4c3"/>
    </style:style>
    <style:style style:name="T174" style:family="text">
      <style:text-properties fo:color="#000000" loext:opacity="100%" style:font-name="Liberation Serif" fo:font-size="12pt" style:text-underline-style="none" fo:font-weight="normal" officeooo:rsid="02ced984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Liberation Serif" fo:font-size="12pt" style:text-underline-style="none" fo:font-weight="normal" officeooo:rsid="03ffd827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25c69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4f134a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088c4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64270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09f595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0a09c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2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0b0f2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color="#000001" loext:opacity="100%" style:font-name="Liberation Serif" fo:font-size="12pt" fo:language="none" fo:country="none" fo:font-style="normal" style:text-underline-style="none" fo:font-weight="normal" officeooo:rsid="01837a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color="#000000" loext:opacity="100%" style:font-name="Liberation Serif" fo:font-size="12pt" fo:language="none" fo:country="none" fo:font-style="normal" style:text-underline-style="none" fo:font-weight="normal" officeooo:rsid="039bcd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command="biblio" form:datasource="Bibliography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Список 4" form:control-implementation="ooo:com.sun.star.form.component.ListBox" xml:id="control1" form:id="control1" form:dropdown="true" form:size="6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UEFI и Legacy"/>
            <form:option form:label="UEFI"/>
            <form:option form:label="Legacy"/>
          </form:listbox>
          <form:fixed-text form:name="Метка 1" form:control-implementation="ooo:com.sun.star.form.component.FixedText" xml:id="control2" form:id="control2" form:label="Место проведения испытаний" form:disabled="true" form:printable="false"/>
          <form:fixed-text form:name="Метка 1" form:control-implementation="ooo:com.sun.star.form.component.FixedText" xml:id="control3" form:id="control3" form:label="Дата составления протокола" form:disabled="true" form:printable="false"/>
          <form:fixed-text form:name="Метка 0" form:control-implementation="ooo:com.sun.star.form.component.FixedText" xml:id="control4" form:id="control4" form:label="Версия протоколов: 2.0" form:disabled="true" form:printable="false"/>
        </form:form>
      </office:forms>
      <text:tracked-changes text:track-changes="false">
        <text:changed-region xml:id="ct94886749335312" text:id="ct94886749335312">
          <text:deletion>
            <office:change-info>
              <dc:creator>Михаил  Штаркман</dc:creator>
              <dc:date>2022-04-13T20:20:37</dc:date>
            </office:change-info>
            <text:list text:style-name="L1">
              <text:list-item>
                <text:list>
                  <text:list-item>
                    <text:p text:style-name="P10"><text:span text:style-name="T53"/></text:p>
                  </text:list-item>
                  <text:list-item>
                    <text:p text:style-name="P77"><text:s/></text:p>
                  </text:list-item>
                </text:list>
              </text:list-item>
            </text:list>
          </text:deletion>
        </text:changed-region>
        <text:changed-region xml:id="ct94886745889920" text:id="ct94886745889920">
          <text:insertion>
            <office:change-info>
              <dc:creator>Михаил  Штаркман</dc:creator>
              <dc:date>2022-04-13T20:20:28</dc:date>
            </office:change-info>
          </text:insertion>
        </text:changed-region>
        <text:changed-region xml:id="ct94886748049728" text:id="ct94886748049728">
          <text:insertion>
            <office:change-info>
              <dc:creator>Михаил  Штаркман</dc:creator>
              <dc:date>2022-04-13T19:15:19</dc:date>
            </office:change-info>
          </text:insertion>
        </text:changed-region>
        <text:changed-region xml:id="ct94886749180432" text:id="ct94886749180432">
          <text:deletion>
            <office:change-info>
              <dc:creator>Михаил  Штаркман</dc:creator>
              <dc:date>2022-04-13T19:56:36</dc:date>
            </office:change-info>
            <text:p text:style-name="P18">.<office:annotation loext:resolved="false"><dc:creator>Сергей Александрович Толстых</dc:creator><dc:date>2022-04-11T13:21:47.132304349</dc:date><meta:creator-initials>ТСА</meta:creator-initials><text:p>Таблицу принято указывать в начале в формате «таблица &lt;номер&gt; - &lt;название таблицы&gt;»</text:p></office:annotation>Таблица 1</text:p>
          </text:deletion>
        </text:changed-region>
      </text:tracked-changes>
      <text:variable-decls>
        <text:variable-decl office:value-type="string" text:name="Номер_протокола"/>
        <text:variable-decl office:value-type="string" text:name="ФИО_руководителя"/>
        <text:variable-decl office:value-type="string" text:name="Должность_руководителя"/>
        <text:variable-decl office:value-type="string" text:name="Структурное_подразделение_руководителя"/>
        <text:variable-decl office:value-type="string" text:name="Наименование_компании_подписанта"/>
        <text:variable-decl office:value-type="string" text:name="Наименование_обновления_ОС"/>
        <text:variable-decl office:value-type="string" text:name="Номер_обновления_ОС"/>
        <text:variable-decl office:value-type="string" text:name="Ядро_ОС_1_в_обновлении_ОС"/>
        <text:variable-decl office:value-type="string" text:name="Ядро_ОС_2_в_обновлении_ОС"/>
        <text:variable-decl office:value-type="string" text:name="Ядро_ОС_3_в_обновлении_ОС"/>
        <text:variable-decl office:value-type="string" text:name="Версия_ПО"/>
        <text:variable-decl office:value-type="string" text:name="Наименование_ПО"/>
        <text:variable-decl office:value-type="string" text:name="Режим_функционирования_ОС"/>
        <text:variable-decl office:value-type="string" text:name="Результат_функционирования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" draw:name="Фигура3_0" draw:style-name="gr1" draw:text-style-name="P76" svg:width="4.007cm" svg:height="0.465cm" svg:x="16.602cm" svg:y="0.021cm" draw:control="control4"/>
      <draw:control text:anchor-type="page" text:anchor-page-number="1" draw:z-index="1" draw:name="Фигура3_2" draw:style-name="gr1" draw:text-style-name="P76" svg:width="4.231cm" svg:height="0.465cm" svg:x="14.379cm" svg:y="5.812cm" draw:control="control3"/>
      <draw:control text:anchor-type="page" text:anchor-page-number="1" draw:z-index="0" draw:name="Фигура3_1" draw:style-name="gr1" draw:text-style-name="P76" svg:width="4.41cm" svg:height="0.465cm" svg:x="2.499cm" svg:y="5.801cm" draw:control="control2"/>
      <text:p text:style-name="P1"><text:span text:style-name="T1">ПРОТОКОЛ № </text:span><text:span text:style-name="T1"><text:variable-set text:name="Номер_протокола" office:value-type="string">28987</text:variable-set></text:span><text:span text:style-name="T1">/</text:span><text:span text:style-name="T2">2025</text:span></text:p>
      <text:p text:style-name="P2"><text:span text:style-name="T3">проведения совместных испытаний </text:span><text:span text:style-name="Основной_20_шрифт_20_абзаца"><text:span text:style-name="T4">программного </text:span></text:span><text:span text:style-name="Основной_20_шрифт_20_абзаца"><text:span text:style-name="T5">обеспечения</text:span></text:span><text:span text:style-name="Основной_20_шрифт_20_абзаца"><text:span text:style-name="T6"> "</text:span></text:span><text:span text:style-name="Основной_20_шрифт_20_абзаца"><text:span text:style-name="T6"><text:variable-set text:name="Наименование_ПО" office:value-type="string">Континент-АП</text:variable-set></text:span></text:span><text:span text:style-name="T3">" </text:span><text:span text:style-name="T7">версии </text:span><text:span text:style-name="Основной_20_шрифт_20_абзаца"><text:span text:style-name="T6"><text:variable-set text:name="Версия_ПО" office:value-type="string">4.1.0-478</text:variable-set></text:span></text:span><text:span text:style-name="T7"><text:s/></text:span><text:span text:style-name="Основной_20_шрифт_20_абзаца"><text:span text:style-name="T8">и операционной системы специального назначения "Astra Linux Special Edition" РУСБ.10015-01 </text:span></text:span><text:span text:style-name="Основной_20_шрифт_20_абзаца"><text:span text:style-name="T9">(</text:span></text:span><text:span text:style-name="Основной_20_шрифт_20_абзаца"><text:span text:style-name="T10">очередное обновление 1.7</text:span></text:span><text:span text:style-name="Основной_20_шрифт_20_абзаца"><text:span text:style-name="T9">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 table:protected="true">
            <text:p text:style-name="P3"><text:span text:style-name="Основной_20_шрифт_20_абзаца"><text:span text:style-name="T11"><text:text-input text:description="Место проведения данных испытаний">г. Москва</text:text-input></text:span></text:span></text:p>
          </table:table-cell>
          <table:table-cell table:style-name="Таблица1.B1" office:value-type="string" table:protected="true">
            <text:p text:style-name="P4"><text:span text:style-name="Основной_20_шрифт_20_абзаца"><text:span text:style-name="T12"><text:text-input text:description="Дата оформления настоящего документа">11.07.2025</text:text-input></text:span></text:span></text:p>
          </table:table-cell>
        </table:table-row>
        <table:table-row>
          <table:table-cell table:style-name="Таблица1.A1" office:value-type="string" table:protected="true">
            <text:p text:style-name="P5"/>
          </table:table-cell>
          <table:table-cell table:style-name="Таблица1.B1" office:value-type="string" table:protected="true">
            <text:p text:style-name="P6"/>
          </table:table-cell>
        </table:table-row>
      </table:table>
      <text:section text:style-name="Sect1" text:name="Раздел 1">
        <text:list text:continue-numbering="true" text:style-name="L1">
          <text:list-item>
            <text:p text:style-name="P7">Пред<text:span text:style-name="T13">мет испытаний</text:span></text:p>
            <text:list>
              <text:list-item>
                <text:p text:style-name="P8"><text:span text:style-name="T14">В </text:span><text:span text:style-name="T15">настоящем</text:span><text:span text:style-name="T14"> </text:span><text:span text:style-name="T16">п</text:span><text:span text:style-name="T17">ротокол</text:span><text:span text:style-name="T18">е</text:span><text:span text:style-name="T14"> </text:span><text:span text:style-name="T19">зафиксирован </text:span><text:span text:style-name="T15">факт</text:span><text:span text:style-name="T19"> проведения совместных </text:span><text:span text:style-name="T20">испытаний</text:span><text:span text:style-name="T17"> </text:span><text:span text:style-name="T21">в период с </text:span><text:span text:style-name="T22"><text:text-input text:description="Дата начала данных испытаний">10.07.2025</text:text-input></text:span><text:span text:style-name="T23"><text:s/>по </text:span><text:span text:style-name="T24"><text:text-input text:description="Дата окончания настоящих испытаний">11.07.2025</text:text-input></text:span><text:span text:style-name="T25"><text:s/></text:span><text:span text:style-name="T21">программно</text:span><text:span text:style-name="T15">го</text:span><text:span text:style-name="Основной_20_шрифт_20_абзаца"><text:span text:style-name="T11"> </text:span></text:span><text:span text:style-name="Основной_20_шрифт_20_абзаца"><text:span text:style-name="T26">обеспечения</text:span></text:span><text:span text:style-name="Основной_20_шрифт_20_абзаца"><text:span text:style-name="T11"> </text:span></text:span><text:span text:style-name="Основной_20_шрифт_20_абзаца"><text:span text:style-name="T27">"</text:span></text:span><text:span text:style-name="Основной_20_шрифт_20_абзаца"><text:span text:style-name="T28"><text:variable-get text:name="Наименование_ПО">Континент-АП</text:variable-get></text:span></text:span><text:span text:style-name="T14">" </text:span><text:span text:style-name="T24">верси</text:span><text:span text:style-name="T29">и </text:span><text:span text:style-name="Основной_20_шрифт_20_абзаца"><text:span text:style-name="T27"><text:variable-get text:name="Версия_ПО">4.1.0-478</text:variable-get></text:span></text:span><text:span text:style-name="Основной_20_шрифт_20_абзаца"><text:span text:style-name="T30"><text:s/></text:span></text:span><text:span text:style-name="T25">(далее – П</text:span><text:span text:style-name="T31">О</text:span><text:span text:style-name="T25">)</text:span><text:span text:style-name="T24">, </text:span><text:span text:style-name="T32">разработанно</text:span><text:span text:style-name="T33">го</text:span><text:span text:style-name="T32"> </text:span><text:span text:style-name="T19"><text:text-input text:description="Краткое наименование юридического лица стороны разработчика исыпытваемого программного изделия">ООО "Код Безопасности"</text:text-input></text:span><text:span text:style-name="T14">,</text:span><text:span text:style-name="T25"> и </text:span><text:span text:style-name="Основной_20_шрифт_20_абзаца"><text:span text:style-name="T34">операционн</text:span></text:span><text:span text:style-name="Основной_20_шрифт_20_абзаца"><text:span text:style-name="T35">ой</text:span></text:span><text:span text:style-name="Основной_20_шрифт_20_абзаца"><text:span text:style-name="T34"> систем</text:span></text:span><text:span text:style-name="Основной_20_шрифт_20_абзаца"><text:span text:style-name="T35">ы</text:span></text:span><text:span text:style-name="Основной_20_шрифт_20_абзаца"><text:span text:style-name="T34"> специального назначения "Astra Linux Special Edition" РУСБ.10015-01 </text:span></text:span><text:span text:style-name="Основной_20_шрифт_20_абзаца"><text:span text:style-name="T36">(</text:span></text:span><text:span text:style-name="Основной_20_шрифт_20_абзаца"><text:span text:style-name="T37">очередное обновление 1.7)</text:span></text:span><text:span text:style-name="Основной_20_шрифт_20_абзаца"><text:span text:style-name="T34"> с установленным</text:span></text:span><text:span text:style-name="Основной_20_шрифт_20_абзаца"><text:span text:style-name="T38"> оперативным </text:span></text:span><text:span text:style-name="Основной_20_шрифт_20_абзаца"><text:span text:style-name="T34">обновление</text:span></text:span><text:span text:style-name="Основной_20_шрифт_20_абзаца"><text:span text:style-name="T38">м безопасности </text:span></text:span><text:span text:style-name="Основной_20_шрифт_20_абзаца"><text:span text:style-name="T38"><text:variable-set text:name="Наименование_обновления_ОС" office:value-type="string">БЮЛЛЕТЕНЬ № 2024-0830SE17 (оперативное обновление 1.7.6)</text:variable-set></text:span></text:span><text:span text:style-name="Основной_20_шрифт_20_абзаца"><text:span text:style-name="T39"><text:s/></text:span></text:span><text:span text:style-name="Основной_20_шрифт_20_абзаца"><text:span text:style-name="T34">(далее – </text:span></text:span><text:span text:style-name="Основной_20_шрифт_20_абзаца"><text:span text:style-name="T40">Astra Linux SE</text:span></text:span><text:span text:style-name="Основной_20_шрифт_20_абзаца"><text:span text:style-name="T41"> </text:span></text:span><text:span text:style-name="Основной_20_шрифт_20_абзаца"><text:span text:style-name="T42"><text:variable-set text:name="Номер_обновления_ОС" office:value-type="string">1.7.6</text:variable-set></text:span></text:span><text:span text:style-name="Основной_20_шрифт_20_абзаца"><text:span text:style-name="T34">), </text:span></text:span><text:span text:style-name="Основной_20_шрифт_20_абзаца"><text:span text:style-name="T43">разработанн</text:span></text:span><text:span text:style-name="Основной_20_шрифт_20_абзаца"><text:span text:style-name="T35">ой</text:span></text:span><text:span text:style-name="Основной_20_шрифт_20_абзаца"><text:span text:style-name="T43"> ООО "РусБИТех-Астра".</text:span></text:span></text:p>
              </text:list-item>
            </text:list>
          </text:list-item>
          <text:list-item>
            <text:p text:style-name="P9"><text:span text:style-name="T44">О</text:span><text:span text:style-name="T13">бъект испытаний</text:span></text:p>
            <text:list>
              <text:list-item>
                <text:p text:style-name="P10"><text:span text:style-name="T21">П</text:span><text:span text:style-name="T45">еречень</text:span><text:span text:style-name="T46"> </text:span><text:span text:style-name="T47">компонентов </text:span><text:span text:style-name="T48">ПО</text:span><text:span text:style-name="T49">, </text:span><text:span text:style-name="T46">эксплуатировавшихся </text:span><text:span text:style-name="T50">в ходе</text:span><text:span text:style-name="T46"> проведени</text:span><text:span text:style-name="T51">я </text:span><text:span text:style-name="T46">испытаний</text:span><text:span text:style-name="T52">, </text:span><text:span text:style-name="T45">представлен в</text:span><text:span text:style-name="T53"> Таблице 1.</text:span><text:change text:change-id="ct94886749335312"/></text:p>
              </text:list-item>
            </text:list>
          </text:list-item>
        </text:list>
      </text:section>
      <text:section text:style-name="Sect1" text:name="Раздел 2">
        <text:p text:style-name="P11"><text:change-start text:change-id="ct94886745889920"/><text:span text:style-name="T54">Т</text:span><text:span text:style-name="T55">аблица 1 – </text:span><text:change-end text:change-id="ct94886745889920"/><text:span text:style-name="T55">Дистрибутив </text:span><text:span text:style-name="T56">и документация </text:span><text:span text:style-name="T55">ПО</text:span></text:p>
      </text:section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change-start text:change-id="ct94886748049728"/>Наименование<text:change-end text:change-id="ct94886748049728"/> <text:span text:style-name="T57">файла</text:span></text:p>
          </table:table-cell>
          <table:table-cell table:style-name="Таблица3.A1" office:value-type="string">
            <text:p text:style-name="P13"><text:span text:style-name="T58">Контрольная сумма (</text:span>MD5<text:span text:style-name="T58">)</text:span></text:p>
          </table:table-cell>
          <table:table-cell table:style-name="Таблица3.C1" office:value-type="string">
            <text:p text:style-name="P14"><text:span text:style-name="T59">Ссылка на </text:span><text:span text:style-name="T60">эксплуатационную документацию</text:span></text:p>
          </table:table-cell>
        </table:table-row>
        <table:table-row table:style-name="Таблица3.2">
          <table:table-cell table:style-name="Таблица3.A2" office:value-type="string">
            <text:p text:style-name="P15">ts_4.1.0.478_linux_fsb_disk1.iso</text:p>
          </table:table-cell>
          <table:table-cell table:style-name="Таблица3.A2" office:value-type="string">
            <text:p text:style-name="P16">d755446c2a1b8a164b204165d0dfa51c</text:p>
          </table:table-cell>
          <table:table-cell table:style-name="Таблица3.C2" office:value-type="string">
            <text:p text:style-name="P17">https://www.securitycode.ru/download_center/?section=documents</text:p>
          </table:table-cell>
        </table:table-row>
      </table:table>
      <text:p text:style-name="P18"><text:change text:change-id="ct94886749180432"/></text:p>
      <text:section text:style-name="Sect1" text:name="Раздел 3">
        <text:list text:continue-numbering="true" text:style-name="L1">
          <text:list-item>
            <text:p text:style-name="P19">Ход испытаний</text:p>
            <text:list>
              <text:list-item>
                <text:p text:style-name="P20"><text:span text:style-name="T61">В ходе </text:span><text:span text:style-name="T62">проведения </text:span><text:span text:style-name="T63">настоящих</text:span><text:span text:style-name="T61"> испытаний были </text:span><text:span text:style-name="T62">выполнены</text:span><text:span text:style-name="T61"> проверки</text:span><text:span text:style-name="T64"> </text:span><text:span text:style-name="Основной_20_шрифт_20_абзаца"><text:span text:style-name="T65">ПО </text:span></text:span><text:span text:style-name="T66">в</text:span><text:span text:style-name="T62"> </text:span><text:span text:style-name="T66">сред</text:span><text:span text:style-name="T67">е</text:span><text:span text:style-name="T68"> </text:span><text:span text:style-name="T69">Astra Linux SE</text:span><text:span text:style-name="T70"> </text:span><text:span text:style-name="T70"><text:variable-get text:name="Номер_обновления_ОС">1.7.6</text:variable-get></text:span><text:span text:style-name="T71"><text:s/></text:span><text:span text:style-name="T64">в </text:span><text:span text:style-name="T61">объеме, указанн</text:span><text:span text:style-name="T64">ом</text:span><text:span text:style-name="T61"> в Приложен</text:span><text:span text:style-name="T72">и</text:span><text:span text:style-name="T73">и</text:span><text:span text:style-name="T74"> </text:span><text:span text:style-name="T64">1</text:span><text:span text:style-name="T61">.</text:span></text:p>
              </text:list-item>
              <text:list-item>
                <text:p text:style-name="P21"><text:span text:style-name="Strong_20_Emphasis"><text:span text:style-name="T75">Перечень</text:span></text:span><text:span text:style-name="Strong_20_Emphasis"><text:span text:style-name="T76"> </text:span></text:span><text:span text:style-name="Strong_20_Emphasis"><text:span text:style-name="T77">используемых </text:span></text:span><text:span text:style-name="Strong_20_Emphasis"><text:span text:style-name="T76">репозиториев </text:span></text:span><text:span text:style-name="Strong_20_Emphasis"><text:span text:style-name="T77">приведен в Приложении 2</text:span></text:span><text:span text:style-name="Strong_20_Emphasis"><text:span text:style-name="T78">.</text:span></text:span></text:p>
              </text:list-item>
              <text:list-item>
                <text:p text:style-name="P22"><text:span text:style-name="Strong_20_Emphasis"><text:span text:style-name="T79"><text:drop-down text:name="цифровая попдись"><text:label text:value="Предоставленный на испытания дистрибутив ПО содержит электронную цифровую подпись для функционирования в среде операционной системы с активным режимом ЗПС."/><text:label text:current-selected="true" text:value="Для функционирования ПО в среде операционной системы с активным режимом ЗПС требуется внедрение электронной цифровой подписи."/><text:label text:value="Для функционирования ПО в среде операционной системы с активным режимом ЗПС внедрение электронной цифровой подписи в дистрибутив не требуется."/>Для функционирования ПО в среде операционной системы с активным режимом ЗПС требуется внедрение электронной цифровой подписи.</text:drop-down></text:span></text:span></text:p>
              </text:list-item>
              <text:list-item>
                <text:p text:style-name="P23"><text:span text:style-name="Strong_20_Emphasis"><text:span text:style-name="T80">Проверка корректности функционирования ПО </text:span></text:span><text:span text:style-name="Strong_20_Emphasis"><text:span text:style-name="T81">с уровнем конфиденциальности 1-3</text:span></text:span><text:span text:style-name="Strong_20_Emphasis"><text:span text:style-name="T80"> механизма мандатного разграничения доступа </text:span></text:span><text:span text:style-name="Strong_20_Emphasis"><text:span text:style-name="T80"><text:drop-down text:name="Информация о работе ПИ в условиях ненулевого уровня конфиденциальности механизма МРД ОС AL SE"><text:label text:value="не проводилась по причине отсутствия поддержки ПО соответствующей функциональности ОС. Информация об отсутствии упомянутой поддержки была заявлена стороной разработчика ПО."/><text:label text:value="проводилась согласно соответствующему сценарию, предоставленному стороной разработчика ПО."/><text:label text:value="не проводилась по причине отсутствия поддержки ПО соответствующей функциональности ОС. Факт отсутствия упомянутой поддержки был определён стороной ООО &quot;РусБИТех-Астра&quot;."/><text:label text:value="проводилась согласно соответствующему сценарию, разработанному стороной ООО &quot;РусБИТех-Астра&quot;."/>не проводилась по причине отсутствия поддержки ПО соответствующей функциональности ОС. Информация об отсутствии упомянутой поддержки была заявлена стороной разработчика ПО.</text:drop-down></text:span></text:span></text:p>
              </text:list-item>
            </text:list>
          </text:list-item>
        </text:list>
      </text:section>
      <text:p text:style-name="P24"><text:span text:style-name="Strong_20_Emphasis"><text:span text:style-name="T82"/></text:span></text:p>
      <text:list text:continue-numbering="true" text:style-name="L1">
        <text:list-item>
          <text:list>
            <text:list-item>
              <text:p text:style-name="P25"><text:span text:style-name="Strong_20_Emphasis"><text:span text:style-name="T82">Для запуска компонента ПО </text:span></text:span><text:span text:style-name="Основной_20_шрифт_20_абзаца"><text:span text:style-name="T83">"</text:span></text:span><text:span text:style-name="Strong_20_Emphasis"><text:span text:style-name="T82">Континент-АП Контроль целостности (Режим Администратора)</text:span></text:span><text:span text:style-name="Основной_20_шрифт_20_абзаца"><text:span text:style-name="T83">"</text:span></text:span><text:span text:style-name="Strong_20_Emphasis"><text:span text:style-name="T82"> необходимо выполнить команду:</text:span></text:span></text:p>
            </text:list-item>
          </text:list>
        </text:list-item>
      </text:list>
      <text:p text:style-name="P24"><text:span text:style-name="Strong_20_Emphasis"><text:span text:style-name="T84">sudo /usr/share/cts/bin/ctsicg</text:span></text:span></text:p>
      <text:p text:style-name="P24"><text:span text:style-name="Strong_20_Emphasis"><text:span text:style-name="T82">Запуск данного компонента ПО через ярлык невозможен ввиду ограничений на работу команды </text:span></text:span><text:span text:style-name="Strong_20_Emphasis"><text:span text:style-name="T84">pkexec</text:span></text:span><text:span text:style-name="Strong_20_Emphasis"><text:span text:style-name="T85"> </text:span></text:span><text:span text:style-name="Strong_20_Emphasis"><text:span text:style-name="T82">с графическими приложениями.</text:span></text:span></text:p>
      <text:list text:continue-numbering="true" text:style-name="L1">
        <text:list-item>
          <text:list>
            <text:list-item>
              <text:p text:style-name="P26"><text:span text:style-name="Strong_20_Emphasis"><text:span text:style-name="T82">Для запуска компонента ПО </text:span></text:span><text:span text:style-name="Основной_20_шрифт_20_абзаца"><text:span text:style-name="T83">"</text:span></text:span><text:span text:style-name="Strong_20_Emphasis"><text:span text:style-name="T82">Континент-АП (Режим Администратора)</text:span></text:span><text:span text:style-name="Основной_20_шрифт_20_абзаца"><text:span text:style-name="T83">"</text:span></text:span><text:span text:style-name="Strong_20_Emphasis"><text:span text:style-name="T82"> необходимо выполнить команду:</text:span></text:span></text:p>
            </text:list-item>
          </text:list>
        </text:list-item>
      </text:list>
      <text:p text:style-name="P24"><text:span text:style-name="Strong_20_Emphasis"><text:span text:style-name="T84">sudo /usr/share/cts/bin/ctsg</text:span></text:span></text:p>
      <text:p text:style-name="P27"><text:span text:style-name="Strong_20_Emphasis"><text:span text:style-name="T82">Запуск данного компонента ПО через ярлык невозможен ввиду ограничений на работу команды </text:span></text:span><text:span text:style-name="Strong_20_Emphasis"><text:span text:style-name="T84">pkexec</text:span></text:span><text:span text:style-name="Strong_20_Emphasis"><text:span text:style-name="T85"> </text:span></text:span><text:span text:style-name="Strong_20_Emphasis"><text:span text:style-name="T82">с графическими приложениями.</text:span></text:span></text:p>
      <text:list text:continue-numbering="true" text:style-name="L1">
        <text:list-item>
          <text:list>
            <text:list-item>
              <text:p text:style-name="P28"><text:span text:style-name="Strong_20_Emphasis"><text:span text:style-name="T82">Для запуска компонента ПО </text:span></text:span><text:span text:style-name="Основной_20_шрифт_20_абзаца"><text:span text:style-name="T83">"</text:span></text:span><text:span text:style-name="Strong_20_Emphasis"><text:span text:style-name="T82">Континент-АП </text:span></text:span><text:span text:style-name="Strong_20_Emphasis"><text:span text:style-name="T86">Сбор диагностической информации</text:span></text:span><text:span text:style-name="Strong_20_Emphasis"><text:span text:style-name="T82"> (Режим Администратора)</text:span></text:span><text:span text:style-name="Основной_20_шрифт_20_абзаца"><text:span text:style-name="T83">"</text:span></text:span><text:span text:style-name="Strong_20_Emphasis"><text:span text:style-name="T82"> необходимо выполнить команду:</text:span></text:span></text:p>
            </text:list-item>
          </text:list>
        </text:list-item>
      </text:list>
      <text:p text:style-name="P29"><text:span text:style-name="Strong_20_Emphasis"><text:span text:style-name="T84">sudo /usr/share/cts/bin/cts</text:span></text:span><text:span text:style-name="Strong_20_Emphasis"><text:span text:style-name="T87">diagnostics</text:span></text:span><text:span text:style-name="Strong_20_Emphasis"><text:span text:style-name="T84">g</text:span></text:span></text:p>
      <text:p text:style-name="P27"><text:span text:style-name="Strong_20_Emphasis"><text:span text:style-name="T82">Запуск данного компонента ПО через ярлык невозможен ввиду ограничений на работу команды </text:span></text:span><text:span text:style-name="Strong_20_Emphasis"><text:span text:style-name="T84">pkexec</text:span></text:span><text:span text:style-name="Strong_20_Emphasis"><text:span text:style-name="T85"> </text:span></text:span><text:span text:style-name="Strong_20_Emphasis"><text:span text:style-name="T82">с графическими приложениями.</text:span></text:span></text:p>
      <text:section text:style-name="Sect1" text:name="Раздел 5">
        <text:list xml:id="list155761198841314" text:continue-numbering="true" text:style-name="L1">
          <text:list-item>
            <text:p text:style-name="P30">Вывод</text:p>
            <text:list>
              <text:list-item>
                <text:p text:style-name="P31"><text:span text:style-name="T88"><text:s/></text:span><text:span text:style-name="Основной_20_шрифт_20_абзаца"><text:span text:style-name="T89">"</text:span></text:span><text:span text:style-name="Основной_20_шрифт_20_абзаца"><text:span text:style-name="T90"><text:variable-get text:name="Наименование_ПО">Континент-АП</text:variable-get></text:span></text:span><text:span text:style-name="T91">" </text:span><text:span text:style-name="T92">верси</text:span><text:span text:style-name="T93">и </text:span><text:span text:style-name="Основной_20_шрифт_20_абзаца"><text:span text:style-name="T89"><text:variable-get text:name="Версия_ПО">4.1.0-478</text:variable-get></text:span></text:span><text:span text:style-name="Основной_20_шрифт_20_абзаца"><text:span text:style-name="T89"><text:s/></text:span></text:span><text:span text:style-name="Основной_20_шрифт_20_абзаца"><text:span text:style-name="T94"><text:drop-down text:name="результат_испытаний"><text:label text:value="функционирует"/><text:label text:value="не функционирует"/>функционирует</text:drop-down></text:span></text:span><text:span text:style-name="Основной_20_шрифт_20_абзаца"><text:span text:style-name="T95"><text:s/>в среде</text:span></text:span><text:span text:style-name="T88"> операционн</text:span><text:span text:style-name="T96">ой</text:span><text:span text:style-name="T88"> систем</text:span><text:span text:style-name="T96">ы</text:span><text:span text:style-name="T88"> специального назначения "Astra Linux Special Edition" РУСБ.10015-01 (очередное обновление 1.7) </text:span><text:span text:style-name="Основной_20_шрифт_20_абзаца"><text:span text:style-name="T97">уров</text:span></text:span><text:span text:style-name="Основной_20_шрифт_20_абзаца"><text:span text:style-name="T98">ень</text:span></text:span><text:span text:style-name="Основной_20_шрифт_20_абзаца"><text:span text:style-name="T99"> </text:span></text:span><text:span text:style-name="Основной_20_шрифт_20_абзаца"><text:span text:style-name="T100">защищенности "</text:span></text:span><text:span text:style-name="Основной_20_шрифт_20_абзаца"><text:span text:style-name="T101"><text:drop-down text:name="режим_функционирования_ОС"><text:label text:value="максимальный"/><text:label text:value="усиленный"/><text:label text:current-selected="true" text:value="базовый"/><text:label text:value="ВЫБРАТЬ ИЗ СПИСКА"/>базовый</text:drop-down></text:span></text:span><text:span text:style-name="Основной_20_шрифт_20_абзаца"><text:span text:style-name="T100">"</text:span></text:span><text:span text:style-name="T102"> </text:span><text:span text:style-name="T96">и признано</text:span><text:span text:style-name="T88"> </text:span><text:drop-down text:name="ВыводСтатусСовместимостиПИиОС"><text:label text:value="совместимым"/><text:label text:value="несовместимым"/>совместимым</text:drop-down><text:span text:style-name="T88">, принимая во внимание информацию, содержащуюся в раздел</text:span><text:span text:style-name="T103">е </text:span><text:span text:style-name="T88">3.</text:span></text:p>
              </text:list-item>
            </text:list>
          </text:list-item>
          <text:list-item>
            <text:p text:style-name="P32">Состав рабочей группы и подписи сторон</text:p>
            <text:list>
              <text:list-item>
                <text:p text:style-name="P33"><text:span text:style-name="T104">Данный</text:span><text:span text:style-name="T88"> </text:span><text:span text:style-name="T105">п</text:span><text:span text:style-name="T88">ротокол составлен</text:span><text:span text:style-name="T106"> </text:span><text:span text:style-name="T107">участниками </text:span><text:span text:style-name="T88">рабочей групп</text:span><text:span text:style-name="T107">ы</text:span><text:span text:style-name="T88">:</text:span></text:p>
              </text:list-item>
            </text:list>
          </text:list-item>
        </text:list>
      </text:section>
      <text:p text:style-name="P34"><text:span text:style-name="T108"><text:variable-set text:name="ФИО_руководителя" office:value-type="string">Проканюк Д. С.</text:variable-set></text:span><text:span text:style-name="T109"><text:s/>– </text:span><text:span text:style-name="T109"><text:variable-set text:name="Должность_руководителя" office:value-type="string">начальник сектора</text:variable-set></text:span><text:span text:style-name="T109">,</text:span><text:span text:style-name="T110"> </text:span><text:span text:style-name="T110"><text:variable-set text:name="Наименование_компании_подписанта" office:value-type="string">ООО "РусБИТех-Астра"</text:variable-set></text:span><text:span text:style-name="T108">;</text:span></text:p>
      <text:p text:style-name="P35"><text:span text:style-name="T111"><text:text-input text:description="ФИО исполнителя">Кулик А. Ю.</text:text-input></text:span><text:span text:style-name="T111"><text:s/></text:span><text:span text:style-name="T112">– </text:span><text:span text:style-name="T112"><text:text-input text:description="Должность исполнителя">старший инженер</text:text-input></text:span><text:span text:style-name="T112">, </text:span><text:span text:style-name="T112"><text:variable-get text:name="Наименование_компании_подписанта">ООО "РусБИТех-Астра"</text:variable-get></text:span><text:span text:style-name="T112">.</text:span></text:p>
      <text:section text:style-name="Sect1" text:name="Раздел 7">
        <text:p text:style-name="P36"><text:span text:style-name="T113">Приложение </text:span><text:span text:style-name="T114">1</text:span><text:span text:style-name="T113"> к Протоколу № </text:span><text:span text:style-name="T113"><text:variable-get text:name="Номер_протокола">28987</text:variable-get></text:span><text:span text:style-name="T113">/</text:span><text:span text:style-name="T115">2025</text:span></text:p>
        <text:p text:style-name="P37"><text:span text:style-name="Основной_20_шрифт_20_абзаца"/></text:p>
        <text:p text:style-name="P38"><text:span text:style-name="Основной_20_шрифт_20_абзаца"><text:span text:style-name="T116">Перечень</text:span></text:span><text:span text:style-name="Основной_20_шрифт_20_абзаца"><text:span text:style-name="T117"> </text:span></text:span><text:span text:style-name="Основной_20_шрифт_20_абзаца"><text:span text:style-name="T118">проверок </text:span></text:span><text:span text:style-name="Основной_20_шрифт_20_абзаца"><text:span text:style-name="T119">совместимости </text:span></text:span><text:span text:style-name="Основной_20_шрифт_20_абзаца"><text:span text:style-name="T120">ПО и </text:span></text:span><text:span text:style-name="Основной_20_шрифт_20_абзаца"><text:span text:style-name="T121">Astra Linux SE</text:span></text:span><text:span text:style-name="Основной_20_шрифт_20_абзаца"><text:span text:style-name="T122"> </text:span></text:span><text:span text:style-name="Основной_20_шрифт_20_абзаца"><text:span text:style-name="T122"><text:variable-get text:name="Номер_обновления_ОС">1.7.6</text:variable-get></text:span></text:span></text:p>
        <text:p text:style-name="P39"><text:span text:style-name="Основной_20_шрифт_20_абзаца"><text:span text:style-name="T123"/></text:span></text:p>
        <text:p text:style-name="P40"><text:span text:style-name="Основной_20_шрифт_20_абзаца"><text:span text:style-name="T13">Таблица </text:span></text:span><text:span text:style-name="Основной_20_шрифт_20_абзаца"><text:span text:style-name="T124">1</text:span></text:span><text:span text:style-name="Основной_20_шрифт_20_абзаца"><text:span text:style-name="T125">.</text:span></text:span><text:span text:style-name="Основной_20_шрифт_20_абзаца"><text:span text:style-name="T126">1</text:span></text:span><text:span text:style-name="Основной_20_шрифт_20_абзаца"><text:span text:style-name="T13"> - </text:span></text:span><text:span text:style-name="Основной_20_шрифт_20_абзаца"><text:span text:style-name="T125">Результаты</text:span></text:span><text:span text:style-name="Основной_20_шрифт_20_абзаца"><text:span text:style-name="T13"> проверок ПО</text:span></text:span></text:p>
        <text:p text:style-name="P41"><text:span text:style-name="Основной_20_шрифт_20_абзаца"><text:span text:style-name="T13"/></text:span></text:p>
        <table:table table:name="Таблица5" table:style-name="Таблица5">
          <table:table-column table:style-name="Таблица5.A"/>
          <table:table-column table:style-name="Таблица5.B" table:number-columns-repeated="2"/>
          <table:table-column table:style-name="Таблица5.D"/>
          <table:table-column table:style-name="Таблица5.B" table:number-columns-repeated="2"/>
          <table:table-column table:style-name="Таблица5.D" table:number-columns-repeated="2"/>
          <table:table-column table:style-name="Таблица5.B"/>
          <table:table-column table:style-name="Таблица5.J" table:number-columns-repeated="2"/>
          <table:table-column table:style-name="Таблица5.L"/>
          <table:table-row>
            <table:table-cell table:style-name="Таблица5.A1" table:number-rows-spanned="2" office:value-type="string">
              <text:p text:style-name="P42">Перечень проверок</text:p>
            </table:table-cell>
            <table:table-cell table:style-name="Таблица5.B1" table:number-columns-spanned="8" office:value-type="string">
              <text:p text:style-name="P43">Версия ядр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J1" table:number-columns-spanned="3" office:value-type="string">
              <text:p text:style-name="P44"><text:span text:style-name="T127">Статус м</text:span>еханизм<text:span text:style-name="T127">ов</text:span> безопасности <text:span text:style-name="T127">в процессе выполнения проверки</text:span></text:p>
            </table:table-cell>
            <table:covered-table-cell/>
            <table:covered-table-cell/>
          </table:table-row>
          <table:table-row>
            <table:covered-table-cell table:style-name="Таблица5.A1"/>
            <table:table-cell table:style-name="Таблица5.B2" office:value-type="string">
              <text:p text:style-name="P45"><text:variable-set text:name="Ядро_ОС_1_в_обновлении_ОС" office:value-type="string">5.4.0-186</text:variable-set>-generic</text:p>
            </table:table-cell>
            <table:table-cell table:style-name="Таблица5.B2" office:value-type="string">
              <text:p text:style-name="P45"><text:variable-get text:name="Ядро_ОС_1_в_обновлении_ОС">5.4.0-186</text:variable-get>-hardened</text:p>
            </table:table-cell>
            <table:table-cell table:style-name="Таблица5.B2" office:value-type="string">
              <text:p text:style-name="P45"><text:variable-set text:name="Ядро_ОС_2_в_обновлении_ОС" office:value-type="string">5.10.216-1</text:variable-set>-generic</text:p>
            </table:table-cell>
            <table:table-cell table:style-name="Таблица5.B2" office:value-type="string">
              <text:p text:style-name="P45"><text:variable-get text:name="Ядро_ОС_2_в_обновлении_ОС">5.10.216-1</text:variable-get>-hardened</text:p>
            </table:table-cell>
            <table:table-cell table:style-name="Таблица5.B2" office:value-type="string">
              <text:p text:style-name="P45"><text:span text:style-name="T128"><text:variable-set text:name="Ядро_ОС_3_в_обновлении_ОС" office:value-type="string">5.15.0-111</text:variable-set></text:span>-generic</text:p>
            </table:table-cell>
            <table:table-cell table:style-name="Таблица5.B2" office:value-type="string">
              <text:p text:style-name="P45"><text:variable-get text:name="Ядро_ОС_3_в_обновлении_ОС">5.15.0-111</text:variable-get>-hardened</text:p>
            </table:table-cell>
            <table:table-cell table:style-name="Таблица5.B2" office:value-type="string">
              <text:p text:style-name="P45"><text:variable-get text:name="Ядро_ОС_3_в_обновлении_ОС">5.15.0-111</text:variable-get>-<text:span text:style-name="T129">lowlatency</text:span></text:p>
            </table:table-cell>
            <table:table-cell table:style-name="Таблица5.B2" office:value-type="string">
              <text:p text:style-name="P46"><text:span text:style-name="T130">6.1.</text:span><text:span text:style-name="T131">9</text:span><text:span text:style-name="T132">0</text:span><text:span text:style-name="T130">-1-</text:span>generic</text:p>
            </table:table-cell>
            <table:table-cell table:style-name="Таблица5.B2" office:value-type="string">
              <text:p text:style-name="P47">ЗПС</text:p>
            </table:table-cell>
            <table:table-cell table:style-name="Таблица5.B2" office:value-type="string">
              <text:p text:style-name="P47">МКЦ</text:p>
            </table:table-cell>
            <table:table-cell table:style-name="Таблица5.L2" office:value-type="string">
              <text:p text:style-name="P47">МРД</text:p>
            </table:table-cell>
          </table:table-row>
          <table:table-row table:style-name="Таблица5.3">
            <table:table-cell table:style-name="Таблица5.A3" office:value-type="string">
              <text:p text:style-name="P48">Установка <text:span text:style-name="T133">ПО</text:span>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50">Неактивен</text:p>
            </table:table-cell>
            <table:table-cell table:style-name="Таблица5.B2" table:number-rows-spanned="4" office:value-type="string">
              <text:p text:style-name="P51">Активен</text:p>
            </table:table-cell>
            <table:table-cell table:style-name="Таблица5.L2" table:number-rows-spanned="4" office:value-type="string">
              <text:p text:style-name="P51">Активен</text:p>
            </table:table-cell>
          </table:table-row>
          <table:table-row table:style-name="Таблица5.4">
            <table:table-cell table:style-name="Таблица5.A4" office:value-type="string">
              <text:p text:style-name="P52"><text:span text:style-name="Основной_20_шрифт_20_абзаца">Эксплуатация ПО</text:span>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50">Неактивен</text:p>
            </table:table-cell>
            <table:covered-table-cell table:style-name="Таблица5.B2"/>
            <table:covered-table-cell table:style-name="Таблица5.L2"/>
          </table:table-row>
          <table:table-row table:style-name="Таблица5.5">
            <table:table-cell table:style-name="Таблица5.A5" office:value-type="string">
              <text:p text:style-name="P53"><text:span text:style-name="Основной_20_шрифт_20_абзаца"><text:span text:style-name="T134">Удаление ПО</text:span></text:span>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49">Успешно</text:p>
            </table:table-cell>
            <table:table-cell table:style-name="Таблица5.B2" office:value-type="string">
              <text:p text:style-name="P50">Неактивен</text:p>
            </table:table-cell>
            <table:covered-table-cell table:style-name="Таблица5.B2"/>
            <table:covered-table-cell table:style-name="Таблица5.L2"/>
          </table:table-row>
          <table:table-row table:style-name="Таблица5.6">
            <table:table-cell table:style-name="Таблица5.A6" office:value-type="string">
              <text:p text:style-name="P54"><text:span text:style-name="Основной_20_шрифт_20_абзаца"><text:span text:style-name="T135">Эксплуатация</text:span></text:span><text:span text:style-name="T136"> ПО. </text:span><text:span text:style-name="T137">У</text:span><text:span text:style-name="T138">ров</text:span><text:span text:style-name="T139">ень</text:span><text:span text:style-name="T138"> конфиденциальности</text:span><text:span text:style-name="T140"> </text:span><text:span text:style-name="T137">1-3</text:span>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5">Не проводилась</text:p>
            </table:table-cell>
            <table:table-cell table:style-name="Таблица5.B2" office:value-type="string">
              <text:p text:style-name="P50">Неактивен</text:p>
            </table:table-cell>
            <table:covered-table-cell table:style-name="Таблица5.B2"/>
            <table:covered-table-cell table:style-name="Таблица5.L2"/>
          </table:table-row>
        </table:table>
        <text:p text:style-name="P56"/>
      </text:section>
      <text:section text:style-name="Sect1" text:name="Раздел 8">
        <text:p text:style-name="P57"><text:span text:style-name="T113">Приложение </text:span><text:span text:style-name="T114">2</text:span><text:span text:style-name="T113"> к Протоколу № </text:span><text:span text:style-name="T113"><text:variable-get text:name="Номер_протокола">28987</text:variable-get></text:span><text:span text:style-name="T113">/</text:span><text:span text:style-name="T115">2025</text:span></text:p>
        <text:p text:style-name="P58"/>
        <text:p text:style-name="P59"><text:span text:style-name="T141">Инструкция по ус</text:span><text:span text:style-name="T142">т</text:span><text:span text:style-name="T141">ановке</text:span><text:span text:style-name="T143"> </text:span><text:span text:style-name="T144">и удалению ПО</text:span></text:p>
        <text:list xml:id="list2020631039" text:style-name="L2">
          <text:list-item>
            <text:p text:style-name="P60"><text:span text:style-name="T145">Используемые репозитории </text:span><text:span text:style-name="Strong_20_Emphasis"><text:span text:style-name="T146">в </text:span></text:span><text:span text:style-name="Strong_20_Emphasis"><text:span text:style-name="T147">Astra Linux SE</text:span></text:span><text:span text:style-name="Strong_20_Emphasis"><text:span text:style-name="T148"> </text:span></text:span><text:span text:style-name="Strong_20_Emphasis"><text:span text:style-name="T148"><text:variable-get text:name="Номер_обновления_ОС">1.7.6</text:variable-get></text:span></text:span><text:span text:style-name="Strong_20_Emphasis"><text:span text:style-name="T78">:</text:span></text:span></text:p>
          </text:list-item>
        </text:list>
        <text:list text:style-name="L3">
          <text:list-item>
            <text:list>
              <text:list-item>
                <text:p text:style-name="P61">deb https://dl.astralinux.ru/astra/frozen/1.7_x86-64/1.7.<text:span text:style-name="T131">6</text:span>/repository-base/ 1.7_x86-64 main contrib non-free</text:p>
              </text:list-item>
              <text:list-item>
                <text:p text:style-name="P61">deb https://dl.astralinux.ru/astra/frozen/1.7_x86-64/1.7.<text:span text:style-name="T131">6</text:span>/repository-update/ 1.7_x86-64 main contrib non-free</text:p>
              </text:list-item>
            </text:list>
          </text:list-item>
        </text:list>
        <text:list text:continue-list="list2020631039" text:style-name="L2">
          <text:list-item>
            <text:p text:style-name="P62"><text:span text:style-name="T149">Установка</text:span><text:span text:style-name="T150"> ПО:</text:span></text:p>
            <text:list>
              <text:list-item>
                <text:p text:style-name="P63"><text:span text:style-name="T61">Для устранения ошибки приводящей к зависанию пользовательского интерфейса необходимо добавить параметр ядра parsec.execstack со значением 1 в строку значений параметра GRUB_CMDLINE_LINUX_DEFAULT в конфигурационном файле /etc/default/grub. Обновить конфигурацию загрузчика:</text:span> sudo update-grub <text:span text:style-name="T61">и выполнить перезагрузку.</text:span></text:p>
              </text:list-item>
              <text:list-item>
                <text:p text:style-name="P64">Выполнить действия в соответствии с документацией на ПО.</text:p>
              </text:list-item>
            </text:list>
          </text:list-item>
          <text:list-item>
            <text:p text:style-name="P65"><text:span text:style-name="T151">У</text:span><text:span text:style-name="T152">далени</text:span><text:span text:style-name="T151">е </text:span><text:span text:style-name="Основной_20_шрифт_20_абзаца"><text:span text:style-name="T153">ПО</text:span></text:span><text:span text:style-name="Основной_20_шрифт_20_абзаца"><text:span text:style-name="T154">:</text:span></text:span></text:p>
            <text:list>
              <text:list-item>
                <text:p text:style-name="P66"><text:span text:style-name="Основной_20_шрифт_20_абзаца"><text:span text:style-name="T155">Выполнить системную команду:</text:span></text:span><text:span text:style-name="Основной_20_шрифт_20_абзаца"><text:span text:style-name="T156"><text:line-break/></text:span></text:span><text:span text:style-name="Основной_20_шрифт_20_абзаца"><text:span text:style-name="T157">sudo apt purge -</text:span></text:span><text:span text:style-name="Основной_20_шрифт_20_абзаца"><text:span text:style-name="T158">y cts</text:span></text:span></text:p>
              </text:list-item>
            </text:list>
          </text:list-item>
        </text:list>
      </text:section>
      <text:section text:style-name="Sect1" text:name="Раздел 9">
        <text:p text:style-name="P67"><text:span text:style-name="T159">Приложение </text:span><text:span text:style-name="T160">3</text:span><text:span text:style-name="T159"> к Протоколу № </text:span><text:span text:style-name="T159"><text:variable-get text:name="Номер_протокола">28987</text:variable-get></text:span><text:span text:style-name="T159">/</text:span><text:span text:style-name="T161">2025</text:span></text:p>
        <text:p text:style-name="P68"/>
        <text:p text:style-name="P69"><text:span text:style-name="T162">П</text:span><text:span text:style-name="T163">еречень </text:span><text:span text:style-name="T164">используемых</text:span><text:span text:style-name="T163"> сокращений</text:span></text:p>
        <text:p text:style-name="P70"><text:span text:style-name="Основной_20_шрифт_20_абзаца"><text:span text:style-name="T165">Astra Linux SE</text:span></text:span><text:span text:style-name="Основной_20_шрифт_20_абзаца"><text:span text:style-name="T166"> </text:span></text:span><text:span text:style-name="Основной_20_шрифт_20_абзаца"><text:span text:style-name="T166"><text:variable-get text:name="Номер_обновления_ОС">1.7.6</text:variable-get></text:span></text:span><text:span text:style-name="Основной_20_шрифт_20_абзаца"><text:span text:style-name="T167"><text:s/>– операционная система специального назначения "Astra Linux Special Edition" РУСБ.10015-01 (очередное обновление 1.7) </text:span></text:span><text:span text:style-name="Основной_20_шрифт_20_абзаца"><text:span text:style-name="T168">с установленным оперативным </text:span></text:span><text:span text:style-name="Основной_20_шрифт_20_абзаца"><text:span text:style-name="T167">обновление</text:span></text:span><text:span text:style-name="Основной_20_шрифт_20_абзаца"><text:span text:style-name="T168">м безопасности </text:span></text:span><text:span text:style-name="Основной_20_шрифт_20_абзаца"><text:span text:style-name="T168"><text:variable-get text:name="Наименование_обновления_ОС">БЮЛЛЕТЕНЬ № 2024-0830SE17 (оперативное обновление 1.7.6)</text:variable-get></text:span></text:span><text:span text:style-name="Основной_20_шрифт_20_абзаца"><text:span text:style-name="T169">;</text:span></text:span></text:p>
        <text:p text:style-name="P71"><text:span text:style-name="Основной_20_шрифт_20_абзаца"><text:span text:style-name="T170">РКСЗ - Документ из состава эксплуатационной документации </text:span></text:span><text:span text:style-name="Основной_20_шрифт_20_абзаца"><text:span text:style-name="T165">Astra Linux SE</text:span></text:span><text:span text:style-name="Основной_20_шрифт_20_абзаца"><text:span text:style-name="T166"> </text:span></text:span><text:span text:style-name="Основной_20_шрифт_20_абзаца"><text:span text:style-name="T166"><text:variable-get text:name="Номер_обновления_ОС">1.7.6</text:variable-get></text:span></text:span><text:span text:style-name="Основной_20_шрифт_20_абзаца"><text:span text:style-name="T170">, Руководство по КСЗ. Часть 1;</text:span></text:span></text:p>
        <text:p text:style-name="P72"><text:span text:style-name="Основной_20_шрифт_20_абзаца"><text:span text:style-name="T171">ОС — операционная система;</text:span></text:span></text:p>
        <text:p text:style-name="P73"><text:span text:style-name="Основной_20_шрифт_20_абзаца"><text:span text:style-name="T172">ЗПС – замкнутая программная среда;</text:span></text:span><text:span text:style-name="T173"/></text:p>
        <text:p text:style-name="P74"><text:span text:style-name="Основной_20_шрифт_20_абзаца"><text:span text:style-name="T174">МКЦ – мандатный контроль целостности;</text:span></text:span></text:p>
        <text:p text:style-name="P74"><text:span text:style-name="Основной_20_шрифт_20_абзаца"><text:span text:style-name="T174">М</text:span></text:span><text:span text:style-name="Основной_20_шрифт_20_абзаца"><text:span text:style-name="T175">Р</text:span></text:span><text:span text:style-name="Основной_20_шрифт_20_абзаца"><text:span text:style-name="T174">Д – мандатное управление доступом;</text:span></text:span></text:p>
        <text:p text:style-name="P75"><text:span text:style-name="Основной_20_шрифт_20_абзаца"><text:span text:style-name="T176">П</text:span></text:span><text:span text:style-name="Основной_20_шрифт_20_абзаца"><text:span text:style-name="T177">О</text:span></text:span><text:span text:style-name="Основной_20_шрифт_20_абзаца"><text:span text:style-name="T176"> </text:span></text:span><text:span text:style-name="Основной_20_шрифт_20_абзаца"><text:span text:style-name="T178">– программно</text:span></text:span><text:span text:style-name="Основной_20_шрифт_20_абзаца"><text:span text:style-name="T179">е</text:span></text:span><text:span text:style-name="Основной_20_шрифт_20_абзаца"><text:span text:style-name="T178"> </text:span></text:span><text:span text:style-name="Основной_20_шрифт_20_абзаца"><text:span text:style-name="T177">обеспечение</text:span></text:span><text:span text:style-name="Основной_20_шрифт_20_абзаца"><text:span text:style-name="T180"> </text:span></text:span><text:span text:style-name="Основной_20_шрифт_20_абзаца"><text:span text:style-name="T181">"</text:span></text:span><text:span text:style-name="Основной_20_шрифт_20_абзаца"><text:span text:style-name="T181"><text:variable-get text:name="Наименование_ПО">Континент-АП</text:variable-get></text:span></text:span><text:span text:style-name="Основной_20_шрифт_20_абзаца"><text:span text:style-name="T180">" </text:span></text:span><text:span text:style-name="Основной_20_шрифт_20_абзаца"><text:span text:style-name="T182">в</text:span></text:span><text:span text:style-name="Основной_20_шрифт_20_абзаца"><text:span text:style-name="T183">ерсии</text:span></text:span><text:span text:style-name="Основной_20_шрифт_20_абзаца"><text:span text:style-name="T180"> </text:span></text:span><text:span text:style-name="Основной_20_шрифт_20_абзаца"><text:span text:style-name="T181"><text:variable-get text:name="Версия_ПО">4.1.0-478</text:variable-get></text:span></text:span><text:span text:style-name="Основной_20_шрифт_20_абзаца"><text:span text:style-name="T184">.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PT Astra Serif1" fo:font-family="'PT Astra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чный_20_для_20_результатов" style:display-name="Табличный для результатов" style:family="paragraph" style:parent-style-name="Standard">
      <style:paragraph-properties fo:line-height="100%" fo:text-align="center" style:justify-single-word="false"/>
      <style:text-properties style:font-name="Liberation Serif" fo:font-family="'Liberation Serif'" style:font-family-generic="roman" style:font-pitch="variable" fo:font-size="8pt" style:font-size-asian="8pt" style:font-size-complex="8pt"/>
    </style:style>
    <style:style style:name="Standard1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PT Astra Serif1" fo:font-family="'PT Astra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color="#000000" loext:opacity="100%" style:font-name="Liberation Serif" fo:font-family="'Liberation Serif'" style:font-family-generic="roman" style:font-pitch="variable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Footer">
      <style:text-properties officeooo:rsid="005d7f3d" officeooo:paragraph-rsid="005d7f3d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page-layout style:name="Mpm1">
      <style:page-layout-properties fo:page-width="21.001cm" fo:page-height="29.7cm" style:num-format="1" style:print-orientation="portrait" fo:margin-top="2cm" fo:margin-bottom="0.831cm" fo:margin-left="2.21cm" fo:margin-right="1.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0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54cm" fo:margin-bottom="0.501cm" fo:margin-left="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298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"/>
      </style:header-first>
      <style:footer>
        <text:p text:style-name="MP1"/>
      </style:footer>
      <style:footer-first>
        <text:p text:style-name="MP1"/>
      </style:footer-first>
    </style:master-page>
    <style:master-page style:name="Landscape" style:page-layout-name="Mpm3" draw:style-name="Mdp1" style:next-style-name="Standard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display-name="Right Page" style:page-layout-name="Mpm6" draw:style-name="Mdp1" style:next-style-name="Left_20_Page"/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5DT6H52M12S</meta:editing-duration>
    <meta:editing-cycles>1107</meta:editing-cycles>
    <meta:generator>LibreOffice/24.8.4.2$Linux_X86_64 LibreOffice_project/480$Build-2</meta:generator>
    <meta:printed-by>Михаил Викторович Штаркман</meta:printed-by>
    <dc:date>2025-07-14T15:57:59.269367987</dc:date>
    <meta:document-statistic meta:table-count="4" meta:image-count="0" meta:object-count="0" meta:page-count="5" meta:paragraph-count="121" meta:word-count="662" meta:character-count="5384" meta:non-whitespace-character-count="4871"/>
  </office:meta>
</office:document-meta>
</file>